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.gif" manifest:media-type="image/gif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Arial MT" style:font-name-asian="Arial MT" style:font-name-complex="Arial M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 MT" style:font-name-asian="Arial MT" style:font-name-complex="Arial MT" fo:font-size="8pt" style:font-size-asian="8pt" style:font-size-complex="8pt"/>
    </style:style>
    <style:style style:name="ce21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4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  <style:text-properties fo:color="#FF0000"/>
    </style:style>
    <style:style style:name="ce32" style:family="table-cell" style:parent-style-name="Default" style:data-style-name="N0">
      <style:table-cell-properties fo:background-color="#FFFF00"/>
      <style:text-properties fo:color="#FF0000"/>
    </style:style>
    <style:style style:name="ce33" style:family="table-cell" style:parent-style-name="Normal_32_4" style:data-style-name="N0">
      <style:table-cell-properties style:vertical-align="automatic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4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4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4" style:data-style-name="N0">
      <style:table-cell-properties fo:border="thin solid #000000" style:vertical-align="automatic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4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42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3" style:family="table-cell" style:parent-style-name="Normal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58875cm" style:use-optimal-column-width="true"/>
    </style:style>
    <style:style style:name="co3" style:family="table-column">
      <style:table-column-properties fo:break-before="auto" style:column-width="8.12270833333333cm" style:use-optimal-column-width="true"/>
    </style:style>
    <style:style style:name="co4" style:family="table-column">
      <style:table-column-properties fo:break-before="auto" style:column-width="17.065625cm" style:use-optimal-column-width="true"/>
    </style:style>
    <style:style style:name="co5" style:family="table-column">
      <style:table-column-properties fo:break-before="auto" style:column-width="8.493125cm" style:use-optimal-column-width="true"/>
    </style:style>
    <style:style style:name="co6" style:family="table-column">
      <style:table-column-properties fo:break-before="auto" style:column-width="0.635cm" style:use-optimal-column-width="true"/>
    </style:style>
    <style:style style:name="co7" style:family="table-column">
      <style:table-column-properties fo:break-before="auto" style:column-width="10.1070833333333cm" style:use-optimal-column-width="true"/>
    </style:style>
    <style:style style:name="co8" style:family="table-column">
      <style:table-column-properties fo:break-before="auto" style:column-width="10.4510416666667cm" style:use-optimal-column-width="true"/>
    </style:style>
    <style:style style:name="co9" style:family="table-column">
      <style:table-column-properties fo:break-before="auto" style:column-width="10.87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EQUISITAD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table:style-name="ce2"/>
          <table:table-cell office:value-type="string" table:style-name="ce3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ÓRGÃO ORIGEM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LESSANDRA MARTINS DINIZ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8">
            <text:p>ALESSANDRA RIBEIRO ARAUJO DINIZ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8">
            <text:p>ALESSANDRO CARVALHO FONSEC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9">
            <text:p>ALEXANDRA NOBRE MENDONÇ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TRIBUNAL REGIONAL FEDERAL DA 1ª REGIÃ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9">
            <text:p>ALEXANDRE JOSE JOA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9">
            <text:p>ANA BEATRIZ BARCELOS VI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9">
            <text:p>ANA CAROLINA PEREIRA BORG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BSEÇÃO JUDICIÁRIA DE JANAÚBA<text:s/>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9">
            <text:p>ANA ELISA MENDES DE PAUL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BSEÇÃO JUDICIÁRIA DE POUSO ALEGR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9">
            <text:p>ANDREA APPARECIDA MOREIRA SALLES ASSIM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9">
            <text:p>ANDREA LEAO TAVAR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MINISTERIO PUBLICO DO DISTRITO FEDERAL E TERRITÓRIOS - MPDFT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9">
            <text:p>ANDREIA SILVA REG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PREMO TRIBUNAL FEDERAL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9">
            <text:p>ANDREY PROTE ZANETTI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PREFEITURA MUNICIPAL DE BELO HORIZONT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9">
            <text:p>BENE ZAETE GALDINO FREITA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TRIBUNAL REGIONAL FEDERAL DA 1ª REGIÃ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9">
            <text:p>BRUNA DE OLIVEIRA CASTR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9">
            <text:p>CARLA COSTA POPPE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O RIO DE JANEIR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9">
            <text:p>CARLOS HENRIQUE FERR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9">
            <text:p>CARLOS HENRIQUE LIMA AFONS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INFRAERO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9">
            <text:p>CARMEM CAROLINA MELILLO MARTIN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9">
            <text:p>CAROLINE THAIS SALOMÉ DE OLIVEIRA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BSEÇÃO JUDICIÁRIA DE MONTES CLARO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1">
            <text:p>CELIA GOMES FERR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">
            <text:p>CAMARA MUNICIPAL DE IBIRITE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9">
            <text:p>CLAUDIO DE FRANCA OLIV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TRIBUNAL REGIONAL FEDERAL DA 1ª REGIÃO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">
            <text:p>CONSUELO HORTA VI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9">
            <text:p>CRISTIANO VICTOR TEIXEIRA FORTUNAT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FUNDACAO HOSPITALAR DO ESTADO DE MG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9">
            <text:p>CRISTINA VANESSA ALVES MOREIRA FERNAND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10">
            <text:p>DANIELE GUIMARAES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HOSPITAL METROPOLITANO ODILON BEHREN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10">
            <text:p>DANILO ZIMMERER LORENTZ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10">
            <text:p>DIEGO MEDEIROS JORDÃ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9">
            <text:p>EDMUNDO VERAS DO SANTOS FILH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PREMO TRIBUNAL FEDERAL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9">
            <text:p>EDUARDO MARCELLINI GHERARDI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9">
            <text:p>EINSTEIN GUEDES DE PAUL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9">
            <text:p>ENEIDA CELESTE MAIA MOR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O PARÁ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9">
            <text:p>FERNANDA PORRTELLA SAMPÁI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6">
            <text:p>TRIBUNAL REGIONAL FEDERAL DA 3ª REGIÃO<text:s/>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9">
            <text:p>FLABIO GONÇALV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PREFEITURA MUNICIPAL DE UBERLANDIA</text:p>
          </table:table-cell>
          <table:table-cell table:number-columns-repeated="13" table:style-name="ce1"/>
          <table:table-cell table:number-columns-repeated="16367" table:style-name="ce1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9">
            <text:p>FLÁVIA ANDRADE MARÇOLL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BSEÇÃO JUDICIÁRIA DE SETE LAGOAS<text:s/>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9">
            <text:p>FLAVIO LUCIO DA ROCHA COUT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9">
            <text:p>FRANCISCO CARLOS DE MOU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O PIAUI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9">
            <text:p>FRANCISCO WELLINGTON NUNES GOM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O PARÁ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9">
            <text:p>GLENDA CECILIA DE OLIVEIRA GONCALV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9">
            <text:p>GRIMALDA FACCHINETTI FERR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9">
            <text:p>IARA CRISTINA SILVA DOS SANT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TRIBUNAL REGIONAL FEDERAL DA 1ª REGIÃO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9">
            <text:p>ILDEFONSO DE SOUSA AMORIM<text:s/>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9">
            <text:p>JACQUELINE BRAGA PELUCCI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BSEÇÃO JUDICIÁRIA DE SÃO JOÃO DEL REY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9">
            <text:p>JANIO MADY DOS SANT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O DISTRITO FEDERAL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9">
            <text:p>JANIVALDO RIBEIRO SOUT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9">
            <text:p>JEFFERSON SOARES DE PAUL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PREFEITURA MUNICIPAL DE BELO HORIZONTE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9">
            <text:p>JOÃO ADEODATO DE VASCONCELOS NET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9">
            <text:p>JOSÉ FERNANDO BARROS E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GOVERNO DO ESTADO DO TOCANTIN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9">
            <text:p>JULIENE BIBIANO SÁLVI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PREFEITURA MUNICIPAL DE BELO HORIZONTE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9">
            <text:p>KARLA PEREIRA DE LIM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HOSPITAL METROPOLITANO ODILON BEHRENS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9">
            <text:p>KRYSLER EMANOEL PINTO RIBEIR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INFRAERO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9">
            <text:p>LARISSA LOTT LEITE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5">
            <text:p>PREFEITURA MUNICIPAL DE BELO HORIZONTE</text:p>
          </table:table-cell>
          <table:table-cell table:number-columns-repeated="2" table:style-name="ce3"/>
          <table:table-cell table:number-columns-repeated="8" table:style-name="ce14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16">
            <text:p>LAURA VIEIRA ALV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8" table:style-name="ce14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9">
            <text:p>LEANDRO MORAES COST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PRODEMGE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9">
            <text:p>LEONARDO SCHIRMER CARDOS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UBSEÇÃO JUDICIÁRIA DE DIVINÓPOLI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9">
            <text:p>LEONARDO VASCONCELOS OLIV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INFRAERO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9">
            <text:p>LISA THAÍS EIRADO MARTIN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TRIBUNAL REGIONAL FEDERAL DA 1ª REGIÃO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9">
            <text:p>LUANNA DE FREITAS QUEIROZ JARDIM ALVARES DE OLIV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9">
            <text:p>LUCIANA MENEZES VALLE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9">
            <text:p>LUCIANA SEKEF SOUSA FONTENELLE DE ARAUJ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O PIAUI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9">
            <text:p>LUCIELLE RODRIGUES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PREFEITURA MUNICIPAL DE BELO HORIZONTE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9">
            <text:p>LUCIENE FERREIRA BARRET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9">
            <text:p>LUCINEY MARTINS DE OLIV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MINISTERIO DA DEFESA-EXERCITO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9">
            <text:p>LUIZA FONTOURA RIBEIR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UBSEÇÃO JUDICIÁRIA DE PATOS DE MINA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9">
            <text:p>MARCIA DE FREITAS MARTIN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9">
            <text:p>MARIA EMILIA RIZZI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TRIBUNAL REGIONAL FEDERAL DA 4ª REGIÃO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 table:style-name="ce2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0">
            <text:p>MARIA ROSARIA ABRAHAO REIS E PI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TRIBUNAL REGIONAL FEDERAL DA 1ª REGIÃO</text:p>
          </table:table-cell>
          <table:table-cell table:number-columns-repeated="2" table:style-name="ce18"/>
          <table:table-cell table:number-columns-repeated="11" table:style-name="ce14"/>
          <table:table-cell table:number-columns-repeated="16367" table:style-name="ce2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0">
            <text:p>MARINA PAULA MENDES CHAVES<text:s/>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8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9">
            <text:p>MARIZA DA MATTA ALVARENG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style-name="ce17">
            <draw:custom-shape xmlns:presentation="urn:oasis:names:tc:opendocument:xmlns:presentation:1.0" svg:x="0in" svg:y="0in" svg:width="0.33333in" svg:height="0.3282in" draw:z-index="4" draw:id="id3" draw:style-name="a7" draw:name="AutoShape 1">
              <svg:desc>https://sei.trf1.jus.br/infra_js/arvore/24/espaco.gif</svg:desc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9">
            <text:p>MAURO DE PAULA RICARDO LACERD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9">
            <text:p>NADIA CAPANEMA DOS SANT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9" table:style-name="ce13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9">
            <text:p>NAMBA AKEGAWA COST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9">
            <text:p>NIVEA CHRISTINA BORGES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UBSEÇÃO JUDICIÁRIA DE CONTAGEM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9">
            <text:p>PATRICIA MOURA CARVALH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9">
            <text:p>PAULO HENRIQUE SIMOES DIA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">
            <text:p>SUBSEÇÃO JUDICIÁRIA DE JUIZ DE FORA - MG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9">
            <text:p>PAULO SOUZA LOP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9">
            <text:p>RAFAEL BONFIM GONCALV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INST. NAC. COL. REF. AGRARIA-INCRA</text:p>
          </table:table-cell>
          <table:table-cell table:number-columns-repeated="2"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9">
            <text:p>RAFAELA BORGES DE SOUS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9">
            <text:p>RENATA LILIAN DE SOUZA LEÃ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PREFEITURA MUNICIPAL DE CONTAGEM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9">
            <text:p>RITA MARCIA <text:s/>BRUN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INFRAERO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9">
            <text:p>RODRIGO SOARES PISSOLATO ALVIM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GOVERNO DO ESTADO DE MINAS GERAIS</text:p>
          </table:table-cell>
          <table:table-cell table:style-name="ce17">
            <draw:custom-shape xmlns:presentation="urn:oasis:names:tc:opendocument:xmlns:presentation:1.0" svg:x="0in" svg:y="0in" svg:width="0.33333in" svg:height="0.32242in" draw:z-index="3" draw:id="id2" draw:style-name="a4" draw:name="icon15796548">
              <svg:desc>https://sei.trf1.jus.br/sei/svg/processo.svg?11</svg:desc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9">
            <text:p>ROGERIO MOREIRA SAL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9">
            <text:p>RONALDO HENRIQUE DE OLIVEIRA LEM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9">
            <text:p>RONARA SILVA CAPANEMA DOS SANT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9">
            <text:p>RONEY IGNACIO DO VALE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CIA URBANIZADORA E DE HABITAÇÃO DE BELO HORIZONTE-MG</text:p>
          </table:table-cell>
          <table:table-cell table:number-columns-repeated="2"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9">
            <text:p>SANDRA GOIS CAIAF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9">
            <text:p>SHEYLA PORTELLA LOURENC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9">
            <text:p>SILENE SOARES LEM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CRETARIA DE EDUCACAO DO ESTADO DE MG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9">
            <text:p>SILVIA MARIA TRIGINELLI LOP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9">
            <text:p>SIMONE LOPES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9">
            <text:p>VALQUIRIA GONÇALVES VI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10">
            <text:p>VICTOR MENESES DE CARVALHO COELH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9">
            <text:p>SUPREMO TRIBUNAL FEDERAL</text:p>
          </table:table-cell>
          <table:table-cell table:number-columns-repeated="2" table:style-name="ce20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9">
            <text:p>VILSON SANTANA DA ROCHA JUNIOR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UBSEÇÃO JUDICIÁRIA DE GOVERNADOR VALADARES</text:p>
          </table:table-cell>
          <table:table-cell table:number-columns-repeated="2" table:style-name="ce17"/>
          <table:table-cell table:number-columns-repeated="8" table:style-name="ce14"/>
          <table:table-cell table:style-name="ce21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3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style-name="ce13"/>
          <table:table-cell table:number-columns-repeated="2" table:style-name="ce3"/>
          <table:table-cell table:number-columns-repeated="16376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6" table:style-name="ce2"/>
        </table:table-row>
        <table:table-row table:number-rows-repeated="5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style-name="ce14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style-name="ce13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style-name="ce14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9" table:style-name="ce2"/>
          <table:table-cell table:style-name="ce14"/>
          <table:table-cell table:number-columns-repeated="16369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8" table:style-name="ce2"/>
          <table:table-cell table:number-columns-repeated="3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1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1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4"/>
          <table:table-cell table:style-name="ce2"/>
          <table:table-cell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14"/>
          <table:table-cell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9" table:style-name="ce2"/>
          <table:table-cell table:number-columns-repeated="2" table:style-name="ce14"/>
          <table:table-cell table:number-columns-repeated="16369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4"/>
          <table:table-cell table:style-name="ce22"/>
          <table:table-cell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9" table:style-name="ce14"/>
          <table:table-cell table:style-name="ce23"/>
          <table:table-cell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22"/>
          <table:table-cell table:number-columns-repeated="2" table:style-name="ce23"/>
          <table:table-cell table:style-name="ce22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0" table:style-name="ce2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14"/>
          <table:table-cell table:number-columns-repeated="8" table:style-name="ce23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23"/>
          <table:table-cell table:number-columns-repeated="3" table:style-name="ce14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2"/>
          <table:table-cell table:number-columns-repeated="7" table:style-name="ce14"/>
          <table:table-cell table:style-name="ce25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26"/>
          <table:table-cell table:number-columns-repeated="5" table:style-name="ce14"/>
          <table:table-cell table:number-columns-repeated="2" table:style-name="ce25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25"/>
          <table:table-cell table:number-columns-repeated="3" table:style-name="ce14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9" table:style-name="ce14"/>
          <table:table-cell table:style-name="ce25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4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4"/>
          <table:table-cell table:number-columns-repeated="5" table:style-name="ce14"/>
          <table:table-cell table:number-columns-repeated="6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7" table:style-name="ce25"/>
          <table:table-cell table:number-columns-repeated="4" table:style-name="ce13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5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5"/>
          <table:table-cell table:number-columns-repeated="3" table:style-name="ce13"/>
          <table:table-cell table:number-columns-repeated="3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8" table:style-name="ce13"/>
          <table:table-cell table:number-columns-repeated="3" table:style-name="ce14"/>
          <table:table-cell table:number-columns-repeated="16367" table:style-name="ce2"/>
        </table:table-row>
        <table:table-row table:number-rows-repeated="2" table:style-name="ro1">
          <table:table-cell table:style-name="ce11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8" table:style-name="ce28"/>
          <table:table-cell table:number-columns-repeated="3" table:style-name="ce29"/>
          <table:table-cell table:number-columns-repeated="16367" table:style-name="ce11"/>
        </table:table-row>
        <table:table-row table:style-name="ro1">
          <table:table-cell table:style-name="ce11"/>
          <table:table-cell table:style-name="ce27"/>
          <table:table-cell table:number-columns-repeated="2" table:style-name="ce1"/>
          <table:table-cell table:number-columns-repeated="2" table:style-name="ce13"/>
          <table:table-cell table:number-columns-repeated="8" table:style-name="ce28"/>
          <table:table-cell table:number-columns-repeated="3" table:style-name="ce29"/>
          <table:table-cell table:number-columns-repeated="16367" table:style-name="ce11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7" table:style-name="ce13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9" table:style-name="ce13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3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10" table:style-name="ce14"/>
          <table:table-cell table:number-columns-repeated="3" table:style-name="ce30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9" table:style-name="ce14"/>
          <table:table-cell table:style-name="ce30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4"/>
          <table:table-cell table:number-columns-repeated="5" table:style-name="ce14"/>
          <table:table-cell table:number-columns-repeated="2" table:style-name="ce30"/>
          <table:table-cell table:number-columns-repeated="4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4"/>
          <table:table-cell table:number-columns-repeated="5" table:style-name="ce30"/>
          <table:table-cell table:number-columns-repeated="6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4"/>
          <table:table-cell table:number-columns-repeated="11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6"/>
          <table:table-cell table:number-columns-repeated="8" table:style-name="ce25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6"/>
          <table:table-cell table:number-columns-repeated="7" table:style-name="ce25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5" table:style-name="ce25"/>
          <table:table-cell table:number-columns-repeated="6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number-rows-repeated="2" table:style-name="ro1">
          <table:table-cell table:style-name="ce11"/>
          <table:table-cell table:style-name="ce27"/>
          <table:table-cell table:number-columns-repeated="2" table:style-name="ce1"/>
          <table:table-cell table:number-columns-repeated="2" table:style-name="ce13"/>
          <table:table-cell table:number-columns-repeated="16378" table:style-name="ce11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1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1" table:style-name="ce14"/>
          <table:table-cell table:number-columns-repeated="16369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9" table:style-name="ce25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9" table:style-name="ce13"/>
          <table:table-cell table:number-columns-repeated="2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3"/>
          <table:table-cell table:number-columns-repeated="7" table:style-name="ce14"/>
          <table:table-cell table:style-name="ce25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3"/>
          <table:table-cell table:number-columns-repeated="7" table:style-name="ce14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5"/>
          <table:table-cell table:style-name="ce22"/>
          <table:table-cell table:number-columns-repeated="5" table:style-name="ce14"/>
          <table:table-cell table:number-columns-repeated="2" table:style-name="ce25"/>
          <table:table-cell table:style-name="ce13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4"/>
          <table:table-cell table:number-columns-repeated="3" table:style-name="ce13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5" table:style-name="ce14"/>
          <table:table-cell table:number-columns-repeated="2" table:style-name="ce25"/>
          <table:table-cell table:style-name="ce23"/>
          <table:table-cell table:style-name="ce14"/>
          <table:table-cell table:style-name="ce2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5" table:style-name="ce25"/>
          <table:table-cell table:number-columns-repeated="2" table:style-name="ce23"/>
          <table:table-cell table:number-columns-repeated="3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13"/>
          <table:table-cell table:number-columns-repeated="2" table:style-name="ce23"/>
          <table:table-cell table:number-columns-repeated="3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3"/>
          <table:table-cell table:number-columns-repeated="5" table:style-name="ce14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2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0" table:style-name="ce14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1" table:style-name="ce14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8" table:style-name="ce14"/>
          <table:table-cell table:style-name="ce31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7" table:style-name="ce14"/>
          <table:table-cell table:style-name="ce31"/>
          <table:table-cell table:style-name="ce14"/>
          <table:table-cell table:number-columns-repeated="2" table:style-name="ce31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4"/>
          <table:table-cell table:number-columns-repeated="2" table:style-name="ce31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4"/>
          <table:table-cell table:number-columns-repeated="2" table:style-name="ce31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style-name="ce14"/>
          <table:table-cell table:number-columns-repeated="4" table:style-name="ce31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4" table:style-name="ce31"/>
          <table:table-cell table:number-columns-repeated="6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31"/>
          <table:table-cell table:number-columns-repeated="10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4"/>
          <table:table-cell table:style-name="ce23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4"/>
          <table:table-cell table:style-name="ce14"/>
          <table:table-cell table:style-name="ce22"/>
          <table:table-cell table:number-columns-repeated="3" table:style-name="ce14"/>
          <table:table-cell table:number-columns-repeated="2" table:style-name="ce22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style-name="ce14"/>
          <table:table-cell table:style-name="ce25"/>
          <table:table-cell table:number-columns-repeated="3" table:style-name="ce14"/>
          <table:table-cell table:number-columns-repeated="3" table:style-name="ce25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7" table:style-name="ce25"/>
          <table:table-cell table:number-columns-repeated="16371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5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2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14"/>
          <table:table-cell table:number-columns-repeated="4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4"/>
          <table:table-cell table:number-columns-repeated="5" table:style-name="ce14"/>
          <table:table-cell table:number-columns-repeated="3" table:style-name="ce25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4"/>
          <table:table-cell table:number-columns-repeated="7" table:style-name="ce25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23"/>
          <table:table-cell table:style-name="ce14"/>
          <table:table-cell table:number-columns-repeated="5" table:style-name="ce25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12"/>
          <table:table-cell table:style-name="ce27"/>
          <table:table-cell table:number-columns-repeated="2" table:style-name="ce1"/>
          <table:table-cell table:style-name="ce14"/>
          <table:table-cell table:style-name="ce24"/>
          <table:table-cell table:number-columns-repeated="10" table:style-name="ce1"/>
          <table:table-cell table:number-columns-repeated="16117" table:style-name="ce12"/>
          <table:table-cell table:number-columns-repeated="251" table:style-name="ce1"/>
        </table:table-row>
        <table:table-row table:style-name="ro1">
          <table:table-cell table:style-name="ce1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0" table:style-name="ce1"/>
          <table:table-cell table:number-columns-repeated="16117" table:style-name="ce12"/>
          <table:table-cell table:number-columns-repeated="251" table:style-name="ce1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2"/>
          <table:table-cell table:number-columns-repeated="8" table:style-name="ce14"/>
          <table:table-cell table:style-name="ce25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2"/>
          <table:table-cell table:number-columns-repeated="10" table:style-name="ce1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4"/>
          <table:table-cell table:number-columns-repeated="11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1" table:style-name="ce14"/>
          <table:table-cell table:number-columns-repeated="2" table:style-name="ce25"/>
          <table:table-cell table:number-columns-repeated="16367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1"/>
          <table:table-cell table:number-columns-repeated="11" table:style-name="ce14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1" table:style-name="ce2"/>
          <table:table-cell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2"/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1"/>
          <table:table-cell table:style-name="ce29"/>
          <table:table-cell table:number-columns-repeated="16378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11" table:style-name="ce25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26"/>
          <table:table-cell table:number-columns-repeated="11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26"/>
          <table:table-cell table:number-columns-repeated="5" table:style-name="ce14"/>
          <table:table-cell table:number-columns-repeated="2" table:style-name="ce25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25"/>
          <table:table-cell table:number-columns-repeated="3" table:style-name="ce13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7" table:style-name="ce13"/>
          <table:table-cell table:style-name="ce14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7" table:style-name="ce13"/>
          <table:table-cell table:style-name="ce14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13"/>
          <table:table-cell table:style-name="ce14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3"/>
          <table:table-cell table:number-columns-repeated="2" table:style-name="ce14"/>
          <table:table-cell table:style-name="ce25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34"/>
          <table:table-cell table:number-columns-repeated="5" table:style-name="ce14"/>
          <table:table-cell table:number-columns-repeated="2" table:style-name="ce25"/>
          <table:table-cell table:style-name="ce14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1"/>
          <table:table-cell table:number-columns-repeated="5" table:style-name="ce25"/>
          <table:table-cell table:number-columns-repeated="2" table:style-name="ce14"/>
          <table:table-cell table:style-name="ce25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5" table:style-name="ce14"/>
          <table:table-cell table:number-columns-repeated="2" table:style-name="ce25"/>
          <table:table-cell table:style-name="ce14"/>
          <table:table-cell table:style-name="ce30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5"/>
          <table:table-cell table:number-columns-repeated="2" table:style-name="ce14"/>
          <table:table-cell table:style-name="ce30"/>
          <table:table-cell table:style-name="ce25"/>
          <table:table-cell table:number-columns-repeated="2" table:style-name="ce30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3"/>
          <table:table-cell table:number-columns-repeated="2" table:style-name="ce14"/>
          <table:table-cell table:style-name="ce30"/>
          <table:table-cell table:style-name="ce13"/>
          <table:table-cell table:number-columns-repeated="2" table:style-name="ce30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number-columns-repeated="5" table:style-name="ce14"/>
          <table:table-cell table:number-columns-repeated="2" table:style-name="ce30"/>
          <table:table-cell table:style-name="ce25"/>
          <table:table-cell table:style-name="ce14"/>
          <table:table-cell table:number-columns-repeated="2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number-columns-repeated="5" table:style-name="ce14"/>
          <table:table-cell table:number-columns-repeated="2" table:style-name="ce30"/>
          <table:table-cell table:style-name="ce13"/>
          <table:table-cell table:style-name="ce1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number-columns-repeated="5" table:style-name="ce30"/>
          <table:table-cell table:number-columns-repeated="2" table:style-name="ce25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5" table:style-name="ce30"/>
          <table:table-cell table:number-columns-repeated="2" table:style-name="ce13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5" table:style-name="ce25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4"/>
          <table:table-cell table:style-name="ce35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9" table:style-name="ce14"/>
          <table:table-cell table:style-name="ce35"/>
          <table:table-cell table:style-name="ce25"/>
          <table:table-cell table:number-columns-repeated="7" table:style-name="ce35"/>
          <table:table-cell table:number-columns-repeated="16362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6"/>
          <table:table-cell table:style-name="ce24"/>
          <table:table-cell table:number-columns-repeated="5" table:style-name="ce14"/>
          <table:table-cell table:number-columns-repeated="2" table:style-name="ce35"/>
          <table:table-cell table:number-columns-repeated="4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4"/>
          <table:table-cell table:number-columns-repeated="5" table:style-name="ce35"/>
          <table:table-cell table:number-columns-repeated="6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7" table:style-name="ce25"/>
          <table:table-cell table:number-columns-repeated="16371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5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3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1"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style-name="ce2"/>
          <table:table-cell table:number-columns-repeated="3"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>
            <draw:frame xmlns:presentation="urn:oasis:names:tc:opendocument:xmlns:presentation:1.0" draw:z-index="2" draw:id="id1" draw:style-name="a1" draw:name="Picture 1" svg:x="0in" svg:y="0in" svg:width="0.04167in" svg:height="0.16667in" style:rel-width="scale" style:rel-height="scale">
              <draw:image xlink:href="media/image1.gif" xlink:type="simple" xlink:show="embed" xlink:actuate="onLoad"/>
              <svg:desc>https://sei.trf1.jus.br/infra_css/imagens/espaco.gif</svg:desc>
            </draw:frame>
          </table:table-cell>
          <table:table-cell table:style-name="ce2"/>
          <table:table-cell table:style-name="ce14"/>
          <table:table-cell table:style-name="ce2"/>
          <table:table-cell table:number-columns-repeated="3" table:style-name="ce14"/>
          <table:table-cell table:number-columns-repeated="16373" table:style-name="ce2"/>
        </table:table-row>
        <table:table-row table:style-name="ro1">
          <table:table-cell table:style-name="ce1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2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11"/>
          <table:table-cell table:style-name="ce27"/>
          <table:table-cell table:number-columns-repeated="2" table:style-name="ce1"/>
          <table:table-cell table:style-name="ce14"/>
          <table:table-cell table:style-name="ce2"/>
          <table:table-cell table:number-columns-repeated="16378" table:style-name="ce11"/>
        </table:table-row>
        <table:table-row table:number-rows-repeated="2"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9" table:style-name="ce14"/>
          <table:table-cell table:number-columns-repeated="16369" table:style-name="ce2"/>
        </table:table-row>
        <table:table-row table:number-rows-repeated="2"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36"/>
          <table:table-cell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14"/>
          <table:table-cell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6"/>
          <table:table-cell table:style-name="ce22"/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style-name="ce23"/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style-name="ce2"/>
          <table:table-cell table:number-columns-repeated="8" table:style-name="ce23"/>
          <table:table-cell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6"/>
          <table:table-cell table:style-name="ce24"/>
          <table:table-cell table:style-name="ce25"/>
          <table:table-cell table:number-columns-repeated="8" table:style-name="ce2"/>
          <table:table-cell table:style-name="ce22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style-name="ce25"/>
          <table:table-cell table:number-columns-repeated="8" table:style-name="ce2"/>
          <table:table-cell table:style-name="ce2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9" table:style-name="ce25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0" table:style-name="ce25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13"/>
          <table:table-cell table:number-columns-repeated="8" table:style-name="ce25"/>
          <table:table-cell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14"/>
          <table:table-cell table:number-columns-repeated="8" table:style-name="ce25"/>
          <table:table-cell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9" table:style-name="ce14"/>
          <table:table-cell table:style-name="ce25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1"/>
          <table:table-cell table:number-columns-repeated="11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2" table:style-name="ce14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style-name="ce25"/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4"/>
          <table:table-cell table:number-columns-repeated="5" table:style-name="ce2"/>
          <table:table-cell table:number-columns-repeated="2" table:style-name="ce25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5" table:style-name="ce2"/>
          <table:table-cell table:number-columns-repeated="2" table:style-name="ce13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2"/>
          <table:table-cell table:style-name="ce25"/>
          <table:table-cell table:style-name="ce14"/>
          <table:table-cell table:number-columns-repeated="3" table:style-name="ce25"/>
          <table:table-cell table:number-columns-repeated="6" table:style-name="ce14"/>
          <table:table-cell table:number-columns-repeated="16367" table:style-name="ce2"/>
        </table:table-row>
        <table:table-row table:number-rows-repeated="5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11" table:style-name="ce14"/>
          <table:table-cell table:number-columns-repeated="16367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14"/>
          <table:table-cell table:style-name="ce37"/>
          <table:table-cell table:style-name="ce14"/>
          <table:table-cell table:number-columns-repeated="2" table:style-name="ce37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6"/>
          <table:table-cell table:style-name="ce14"/>
          <table:table-cell table:style-name="ce37"/>
          <table:table-cell table:number-columns-repeated="3" table:style-name="ce14"/>
          <table:table-cell table:number-columns-repeated="2" table:style-name="ce37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style-name="ce38"/>
          <table:table-cell table:number-columns-repeated="3" table:style-name="ce14"/>
          <table:table-cell table:number-columns-repeated="2" table:style-name="ce38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5"/>
          <table:table-cell table:style-name="ce2"/>
          <table:table-cell table:style-name="ce37"/>
          <table:table-cell table:style-name="ce14"/>
          <table:table-cell table:number-columns-repeated="3" table:style-name="ce37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>
            <draw:frame xmlns:presentation="urn:oasis:names:tc:opendocument:xmlns:presentation:1.0" draw:z-index="1" draw:id="id0" draw:style-name="a0" draw:name="Picture 1" svg:x="0in" svg:y="0in" svg:width="0.04167in" svg:height="0.16667in" style:rel-width="scale" style:rel-height="scale">
              <draw:image xlink:href="media/image1.gif" xlink:type="simple" xlink:show="embed" xlink:actuate="onLoad"/>
              <svg:desc>https://sei.trf1.jus.br/infra_css/imagens/espaco.gif</svg:desc>
            </draw:frame>
          </table:table-cell>
          <table:table-cell table:number-columns-repeated="1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36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2"/>
          <table:table-cell table:style-name="ce14"/>
          <table:table-cell table:number-columns-repeated="16369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5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2"/>
          <table:table-cell table:style-name="ce14"/>
          <table:table-cell table:number-columns-repeated="3" table:style-name="ce2"/>
          <table:table-cell table:number-columns-repeated="6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style-name="ce25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4"/>
          <table:table-cell table:number-columns-repeated="6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4"/>
          <table:table-cell table:number-columns-repeated="8" table:style-name="ce25"/>
          <table:table-cell table:style-name="ce14"/>
          <table:table-cell table:number-columns-repeated="2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2"/>
          <table:table-cell table:style-name="ce25"/>
          <table:table-cell table:style-name="ce13"/>
          <table:table-cell table:number-columns-repeated="3" table:style-name="ce25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6"/>
          <table:table-cell table:style-name="ce25"/>
          <table:table-cell table:style-name="ce14"/>
          <table:table-cell table:number-columns-repeated="3" table:style-name="ce25"/>
          <table:table-cell table:number-columns-repeated="4" table:style-name="ce1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6"/>
          <table:table-cell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2"/>
          <table:table-cell table:style-name="ce14"/>
          <table:table-cell table:number-columns-repeated="16369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5" table:style-name="ce14"/>
          <table:table-cell table:number-columns-repeated="3" table:style-name="ce2"/>
          <table:table-cell table:number-columns-repeated="3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5" table:style-name="ce2"/>
          <table:table-cell table:number-columns-repeated="6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4"/>
          <table:table-cell table:number-columns-repeated="3" table:style-name="ce2"/>
          <table:table-cell table:number-columns-repeated="3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style-name="ce2"/>
          <table:table-cell table:number-columns-repeated="6" table:style-name="ce14"/>
          <table:table-cell table:style-name="ce25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2"/>
          <table:table-cell table:style-name="ce14"/>
          <table:table-cell table:number-columns-repeated="3" table:style-name="ce2"/>
          <table:table-cell table:number-columns-repeated="3" table:style-name="ce25"/>
          <table:table-cell table:style-name="ce14"/>
          <table:table-cell table:number-columns-repeated="2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style-name="ce25"/>
          <table:table-cell table:number-columns-repeated="9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4"/>
          <table:table-cell table:style-name="ce25"/>
          <table:table-cell table:style-name="ce14"/>
          <table:table-cell table:number-columns-repeated="3" table:style-name="ce25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6"/>
          <table:table-cell table:style-name="ce25"/>
          <table:table-cell table:style-name="ce14"/>
          <table:table-cell table:number-columns-repeated="3" table:style-name="ce25"/>
          <table:table-cell table:number-columns-repeated="6" table:style-name="ce14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13"/>
          <table:table-cell table:number-columns-repeated="11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3"/>
          <table:table-cell table:number-columns-repeated="8" table:style-name="ce14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4"/>
          <table:table-cell table:number-columns-repeated="3" table:style-name="ce2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style-name="ce30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4"/>
          <table:table-cell table:number-columns-repeated="3" table:style-name="ce2"/>
          <table:table-cell table:style-name="ce36"/>
          <table:table-cell table:number-columns-repeated="2" table:style-name="ce30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4" table:style-name="ce30"/>
          <table:table-cell table:number-columns-repeated="3" table:style-name="ce36"/>
          <table:table-cell table:style-name="ce14"/>
          <table:table-cell table:number-columns-repeated="2" table:style-name="ce36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7" table:style-name="ce36"/>
          <table:table-cell table:style-name="ce14"/>
          <table:table-cell table:number-columns-repeated="2" table:style-name="ce36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14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4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14"/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3"/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7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style-name="ce2"/>
          <table:table-cell table:style-name="ce14"/>
          <table:table-cell table:number-columns-repeated="8" table:style-name="ce32"/>
          <table:table-cell table:style-name="ce33"/>
          <table:table-cell table:number-columns-repeated="16369" table:style-name="ce3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5" table:style-name="ce2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5" table:style-name="ce2"/>
          <table:table-cell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style-name="ce14"/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36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office:value-type="string" table:style-name="ce39">
            <text:p>OK</text:p>
          </table:table-cell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8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number-columns-repeated="5" table:style-name="ce2"/>
          <table:table-cell table:number-columns-repeated="6" table:style-name="ce14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2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6" table:style-name="ce2"/>
          <table:table-cell table:style-name="ce14"/>
          <table:table-cell table:number-columns-repeated="3" table:style-name="ce2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6" table:style-name="ce2"/>
          <table:table-cell table:number-columns-repeated="4" table:style-name="ce14"/>
          <table:table-cell table:number-columns-repeated="3" table:style-name="ce36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2"/>
          <table:table-cell table:number-columns-repeated="3" table:style-name="ce14"/>
          <table:table-cell table:style-name="ce2"/>
          <table:table-cell table:number-columns-repeated="6" table:style-name="ce36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2" table:style-name="ce14"/>
          <table:table-cell table:number-columns-repeated="3" table:style-name="ce2"/>
          <table:table-cell table:style-name="ce36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style-name="ce2"/>
          <table:table-cell table:number-columns-repeated="3" table:style-name="ce14"/>
          <table:table-cell table:style-name="ce36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2" table:style-name="ce2"/>
          <table:table-cell table:number-columns-repeated="3" table:style-name="ce14"/>
          <table:table-cell table:style-name="ce36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style-name="ce2"/>
          <table:table-cell table:number-columns-repeated="3" table:style-name="ce14"/>
          <table:table-cell table:style-name="ce36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4" table:style-name="ce36"/>
          <table:table-cell table:number-columns-repeated="7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style-name="ce36"/>
          <table:table-cell table:number-columns-repeated="3" table:style-name="ce14"/>
          <table:table-cell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3" table:style-name="ce2"/>
          <table:table-cell table:number-columns-repeated="7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40"/>
          <table:table-cell table:style-name="ce33"/>
          <table:table-cell table:style-name="ce2"/>
          <table:table-cell table:number-columns-repeated="10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8" table:style-name="ce14"/>
          <table:table-cell table:style-name="ce25"/>
          <table:table-cell table:number-columns-repeated="2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8" table:style-name="ce14"/>
          <table:table-cell table:style-name="ce13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4"/>
          <table:table-cell table:number-columns-repeated="3" table:style-name="ce25"/>
          <table:table-cell table:style-name="ce14"/>
          <table:table-cell table:number-columns-repeated="2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4" table:style-name="ce14"/>
          <table:table-cell table:style-name="ce25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11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4"/>
          <table:table-cell table:number-columns-repeated="3" table:style-name="ce2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office:value-type="string" table:style-name="ce39">
            <text:p>MILITAR EM SUBSTITUIÇÃO A EVALDO DA ASSUNÇÃO</text:p>
          </table:table-cell>
          <table:table-cell table:style-name="ce2"/>
          <table:table-cell table:number-columns-repeated="8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number-columns-repeated="5"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4"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6"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2"/>
          <table:table-cell table:number-columns-repeated="3" table:style-name="ce14"/>
          <table:table-cell table:number-columns-repeated="4" table:style-name="ce2"/>
          <table:table-cell table:style-name="ce25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style-name="ce14"/>
          <table:table-cell table:number-columns-repeated="4" table:style-name="ce2"/>
          <table:table-cell table:number-columns-repeated="3" table:style-name="ce25"/>
          <table:table-cell table:style-name="ce2"/>
          <table:table-cell table:number-columns-repeated="2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4" table:style-name="ce2"/>
          <table:table-cell table:style-name="ce25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6" table:style-name="ce2"/>
          <table:table-cell table:style-name="ce13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2"/>
          <table:table-cell table:number-columns-repeated="3" table:style-name="ce25"/>
          <table:table-cell table:number-columns-repeated="16374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6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8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3"/>
          <table:table-cell table:style-name="ce41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2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36"/>
          <table:table-cell table:number-columns-repeated="16378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3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style-name="ce14"/>
          <table:table-cell table:style-name="ce2"/>
          <table:table-cell table:number-columns-repeated="16378" table:style-name="ce3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5" table:style-name="ce2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2"/>
          <table:table-cell table:style-name="ce13"/>
          <table:table-cell table:number-columns-repeated="8" table:style-name="ce2"/>
          <table:table-cell table:style-name="ce36"/>
          <table:table-cell table:number-columns-repeated="16369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4" table:style-name="ce2"/>
          <table:table-cell table:style-name="ce14"/>
          <table:table-cell table:number-columns-repeated="4" table:style-name="ce2"/>
          <table:table-cell table:number-columns-repeated="2" table:style-name="ce42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3" table:style-name="ce2"/>
          <table:table-cell table:number-columns-repeated="3" table:style-name="ce14"/>
          <table:table-cell table:style-name="ce36"/>
          <table:table-cell table:number-columns-repeated="16373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13"/>
          <table:table-cell table:number-columns-repeated="2" table:style-name="ce2"/>
          <table:table-cell table:number-columns-repeated="3" table:style-name="ce14"/>
          <table:table-cell table:style-name="ce36"/>
          <table:table-cell table:number-columns-repeated="16373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14"/>
          <table:table-cell table:style-name="ce2"/>
          <table:table-cell table:style-name="ce14"/>
          <table:table-cell table:number-columns-repeated="3" table:style-name="ce36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style-name="ce14"/>
          <table:table-cell table:number-columns-repeated="3" table:style-name="ce36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14"/>
          <table:table-cell table:number-columns-repeated="3" table:style-name="ce36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36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6" table:style-name="ce2"/>
          <table:table-cell table:number-columns-repeated="7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14"/>
          <table:table-cell table:number-columns-repeated="3" table:style-name="ce2"/>
          <table:table-cell table:number-columns-repeated="8" table:style-name="ce14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2"/>
          <table:table-cell table:number-columns-repeated="8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style-name="ce14"/>
          <table:table-cell table:number-columns-repeated="2" table:style-name="ce13"/>
          <table:table-cell table:number-columns-repeated="8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style-name="ce13"/>
          <table:table-cell table:number-columns-repeated="7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1"/>
          <table:table-cell table:number-columns-repeated="5" table:style-name="ce14"/>
          <table:table-cell table:number-columns-repeated="3" table:style-name="ce2"/>
          <table:table-cell table:style-name="ce13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5" table:style-name="ce14"/>
          <table:table-cell table:number-columns-repeated="3" table:style-name="ce13"/>
          <table:table-cell table:style-name="ce23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4" table:style-name="ce14"/>
          <table:table-cell table:style-name="ce2"/>
          <table:table-cell table:number-columns-repeated="3" table:style-name="ce23"/>
          <table:table-cell table:style-name="ce2"/>
          <table:table-cell table:style-name="ce23"/>
          <table:table-cell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6"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5" table:style-name="ce14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1"/>
          <table:table-cell table:style-name="ce13"/>
          <table:table-cell table:style-name="ce14"/>
          <table:table-cell table:number-columns-repeated="3" table:style-name="ce2"/>
          <table:table-cell table:style-name="ce23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number-columns-repeated="3" table:style-name="ce2"/>
          <table:table-cell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36"/>
          <table:table-cell table:style-name="ce2"/>
          <table:table-cell table:number-columns-repeated="2" table:style-name="ce13"/>
          <table:table-cell table:style-name="ce23"/>
          <table:table-cell table:number-columns-repeated="4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36"/>
          <table:table-cell table:style-name="ce13"/>
          <table:table-cell table:number-columns-repeated="2" table:style-name="ce23"/>
          <table:table-cell table:style-name="ce2"/>
          <table:table-cell table:number-columns-repeated="7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2" table:style-name="ce13"/>
          <table:table-cell table:number-columns-repeated="2" table:style-name="ce23"/>
          <table:table-cell table:style-name="ce2"/>
          <table:table-cell table:number-columns-repeated="7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style-name="ce14"/>
          <table:table-cell table:number-columns-repeated="3" table:style-name="ce2"/>
          <table:table-cell table:style-name="ce14"/>
          <table:table-cell table:number-columns-repeated="3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number-columns-repeated="3" table:style-name="ce2"/>
          <table:table-cell table:number-columns-repeated="8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4"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5" table:style-name="ce14"/>
          <table:table-cell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3" table:style-name="ce14"/>
          <table:table-cell table:style-name="ce2"/>
          <table:table-cell table:number-columns-repeated="7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5" table:style-name="ce14"/>
          <table:table-cell table:style-name="ce2"/>
          <table:table-cell table:number-columns-repeated="7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2"/>
          <table:table-cell table:number-columns-repeated="8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6" table:style-name="ce14"/>
          <table:table-cell table:number-columns-repeated="3" table:style-name="ce2"/>
          <table:table-cell table:style-name="ce14"/>
          <table:table-cell table:number-columns-repeated="16369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style-name="ce2"/>
          <table:table-cell table:number-columns-repeated="7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4"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4" table:style-name="ce14"/>
          <table:table-cell table:number-columns-repeated="4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3" table:style-name="ce14"/>
          <table:table-cell table:style-name="ce2"/>
          <table:table-cell table:number-columns-repeated="4" table:style-name="ce14"/>
          <table:table-cell table:style-name="ce13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5" table:style-name="ce2"/>
          <table:table-cell table:style-name="ce14"/>
          <table:table-cell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style-name="ce2"/>
          <table:table-cell table:number-columns-repeated="2" table:style-name="ce14"/>
          <table:table-cell table:style-name="ce2"/>
          <table:table-cell table:number-columns-repeated="4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style-name="ce14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style-name="ce2"/>
          <table:table-cell table:number-columns-repeated="2" table:style-name="ce14"/>
          <table:table-cell table:style-name="ce13"/>
          <table:table-cell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style-name="ce14"/>
          <table:table-cell table:number-columns-repeated="2" table:style-name="ce13"/>
          <table:table-cell table:style-name="ce14"/>
          <table:table-cell table:number-columns-repeated="16374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style-name="ce14"/>
          <table:table-cell table:number-columns-repeated="2" table:style-name="ce13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3"/>
          <table:table-cell table:number-columns-repeated="4"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3" table:style-name="ce14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1"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style-name="ce2"/>
          <table:table-cell table:number-columns-repeated="2" table:style-name="ce36"/>
          <table:table-cell table:style-name="ce14"/>
          <table:table-cell table:number-columns-repeated="4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36"/>
          <table:table-cell table:number-columns-repeated="2" table:style-name="ce14"/>
          <table:table-cell table:number-columns-repeated="2"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14"/>
          <table:table-cell table:number-columns-repeated="4"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7" table:style-name="ce2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style-name="ce14"/>
          <table:table-cell table:style-name="ce2"/>
          <table:table-cell table:number-columns-repeated="4" table:style-name="ce32"/>
          <table:table-cell table:style-name="ce33"/>
          <table:table-cell table:number-columns-repeated="16373" table:style-name="ce3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14"/>
          <table:table-cell table:number-columns-repeated="5" table:style-name="ce2"/>
          <table:table-cell table:style-name="ce14"/>
          <table:table-cell table:number-columns-repeated="3" table:style-name="ce2"/>
          <table:table-cell table:style-name="ce24"/>
          <table:table-cell table:number-columns-repeated="16369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6" table:style-name="ce2"/>
          <table:table-cell table:style-name="ce14"/>
          <table:table-cell table:number-columns-repeated="3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3" table:style-name="ce2"/>
          <table:table-cell table:number-columns-repeated="3" table:style-name="ce14"/>
          <table:table-cell table:number-columns-repeated="16374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5"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4" table:style-name="ce14"/>
          <table:table-cell table:style-name="ce2"/>
          <table:table-cell table:style-name="ce2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4" table:style-name="ce14"/>
          <table:table-cell table:style-name="ce2"/>
          <table:table-cell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3" table:style-name="ce2"/>
          <table:table-cell table:style-name="ce24"/>
          <table:table-cell table:number-columns-repeated="4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3" table:style-name="ce2"/>
          <table:table-cell table:style-name="ce14"/>
          <table:table-cell table:number-columns-repeated="4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2" table:style-name="ce2"/>
          <table:table-cell table:number-columns-repeated="2" table:style-name="ce24"/>
          <table:table-cell table:number-columns-repeated="2"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24"/>
          <table:table-cell table:number-columns-repeated="4" table:style-name="ce2"/>
          <table:table-cell table:number-columns-repeated="6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5" table:style-name="ce2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number-columns-repeated="4" table:style-name="ce2"/>
          <table:table-cell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24"/>
          <table:table-cell table:style-name="ce26"/>
          <table:table-cell table:style-name="ce24"/>
          <table:table-cell table:style-name="ce26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4" table:style-name="ce14"/>
          <table:table-cell table:style-name="ce2"/>
          <table:table-cell table:style-name="ce22"/>
          <table:table-cell table:number-columns-repeated="3" table:style-name="ce26"/>
          <table:table-cell table:style-name="ce24"/>
          <table:table-cell table:number-columns-repeated="2" table:style-name="ce26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14"/>
          <table:table-cell table:number-columns-repeated="3" table:style-name="ce2"/>
          <table:table-cell table:number-columns-repeated="4" table:style-name="ce24"/>
          <table:table-cell table:style-name="ce14"/>
          <table:table-cell table:number-columns-repeated="2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21"/>
          <table:table-cell table:number-columns-repeated="3" table:style-name="ce2"/>
          <table:table-cell table:style-name="ce22"/>
          <table:table-cell table:style-name="ce26"/>
          <table:table-cell table:number-columns-repeated="3" table:style-name="ce14"/>
          <table:table-cell table:style-name="ce24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1"/>
          <table:table-cell table:number-columns-repeated="3" table:style-name="ce2"/>
          <table:table-cell table:style-name="ce22"/>
          <table:table-cell table:style-name="ce26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style-name="ce22"/>
          <table:table-cell table:number-columns-repeated="2" table:style-name="ce24"/>
          <table:table-cell table:style-name="ce26"/>
          <table:table-cell table:number-columns-repeated="4" table:style-name="ce24"/>
          <table:table-cell table:style-name="ce14"/>
          <table:table-cell table:number-columns-repeated="2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3" table:style-name="ce26"/>
          <table:table-cell table:number-columns-repeated="2" table:style-name="ce24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6"/>
          <table:table-cell table:number-columns-repeated="3" table:style-name="ce24"/>
          <table:table-cell table:style-name="ce14"/>
          <table:table-cell table:style-name="ce2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6"/>
          <table:table-cell table:style-name="ce24"/>
          <table:table-cell table:number-columns-repeated="4"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6"/>
          <table:table-cell table:style-name="ce24"/>
          <table:table-cell table:style-name="ce14"/>
          <table:table-cell table:number-columns-repeated="2" table:style-name="ce2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style-name="ce2"/>
          <table:table-cell table:number-columns-repeated="3"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6"/>
          <table:table-cell table:style-name="ce2"/>
          <table:table-cell table:number-columns-repeated="3" table:style-name="ce14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6"/>
          <table:table-cell table:style-name="ce2"/>
          <table:table-cell table:style-name="ce14"/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2"/>
          <table:table-cell table:style-name="ce14"/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style-name="ce24"/>
          <table:table-cell table:style-name="ce2"/>
          <table:table-cell table:number-columns-repeated="16378" table:style-name="ce3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6"/>
          <table:table-cell table:number-columns-repeated="16379" table:style-name="ce2"/>
        </table:table-row>
        <table:table-row table:number-rows-repeated="5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14"/>
          <table:table-cell table:style-name="ce22"/>
          <table:table-cell table:style-name="ce14"/>
          <table:table-cell table:style-name="ce22"/>
          <table:table-cell table:style-name="ce14"/>
          <table:table-cell table:number-columns-repeated="16367" table:style-name="ce2"/>
        </table:table-row>
        <table:table-row table:number-rows-repeated="10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32"/>
          <table:table-cell table:number-columns-repeated="16378" table:style-name="ce2"/>
        </table:table-row>
        <table:table-row table:number-rows-repeated="17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6378" table:style-name="ce32"/>
        </table:table-row>
        <table:table-row table:number-rows-repeated="2" table:style-name="ro1">
          <table:table-cell table:style-name="ce2"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6378" table:style-name="ce32"/>
        </table:table-row>
        <table:table-row table:number-rows-repeated="2" table:style-name="ro1">
          <table:table-cell table:style-name="ce2"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6378" table:style-name="ce32"/>
        </table:table-row>
        <table:table-row table:number-rows-repeated="3" table:style-name="ro1">
          <table:table-cell table:style-name="ce32"/>
          <table:table-cell table:style-name="ce27"/>
          <table:table-cell table:number-columns-repeated="2" table:style-name="ce1"/>
          <table:table-cell table:number-columns-repeated="16380" table:style-name="ce3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32"/>
          <table:table-cell table:number-columns-repeated="16378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16380" table:style-name="ce3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32"/>
          <table:table-cell table:number-columns-repeated="16378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16380" table:style-name="ce3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32"/>
          <table:table-cell table:number-columns-repeated="16378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1047675" table:style-name="ro1">
          <table:table-cell table:number-columns-repeated="16384"/>
        </table:table-row>
      </table:table>
      <table:table table:name="CEDIDOS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3">
            <text:p>NOME</text:p>
          </table:table-cell>
          <table:table-cell office:value-type="string" table:style-name="ce43">
            <text:p>ÓRGÃO ORIGEM</text:p>
          </table:table-cell>
          <table:table-cell office:value-type="string" table:style-name="ce43">
            <text:p>ORGAO DESTINO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4">
            <text:p>CHRISTIANO ESTEVES CHAVES MOREIRA</text:p>
          </table:table-cell>
          <table:table-cell office:value-type="string" table:style-name="ce45">
            <text:p>TRIBUNAL REGIONAL FEDERAL DA 6ª REGIÃO</text:p>
          </table:table-cell>
          <table:table-cell office:value-type="string" table:style-name="ce45">
            <text:p>SUBSEÇÃO JUDICIÁRIA DE BELO HORIZONTE-MG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4">
            <text:p>HAROLDO FERRI</text:p>
          </table:table-cell>
          <table:table-cell office:value-type="string" table:style-name="ce45">
            <text:p>TRIBUNAL REGIONAL FEDERAL DA 6ª REGIÃO</text:p>
          </table:table-cell>
          <table:table-cell office:value-type="string" table:style-name="ce45">
            <text:p>SUBSEÇÃO JUDICIÁRIA DE BELO HORIZONTE-MG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4">
            <text:p>NATHALIA DE CARVALHO BOTELHO</text:p>
          </table:table-cell>
          <table:table-cell office:value-type="string" table:style-name="ce45">
            <text:p>TRIBUNAL REGIONAL FEDERAL DA 6ª REGIÃO</text:p>
          </table:table-cell>
          <table:table-cell office:value-type="string" table:style-name="ce45">
            <text:p>SUBSEÇÃO JUDICIÁRIA DE BELO HORIZONTE-MG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6">
            <text:p>PAULA MENDES GOMES</text:p>
          </table:table-cell>
          <table:table-cell office:value-type="string" table:style-name="ce1">
            <text:p>TRIBUNAL REGIONAL FEDERAL DA 6ª REGIÃO</text:p>
          </table:table-cell>
          <table:table-cell office:value-type="string" table:style-name="ce1">
            <text:p>SUBSEÇÃO JUDICIÁRIA DE BELO HORIZONTE-MG</text:p>
          </table:table-cell>
          <table:table-cell table:style-name="ce1">
            <draw:frame xmlns:presentation="urn:oasis:names:tc:opendocument:xmlns:presentation:1.0" draw:z-index="1" draw:id="id4" draw:style-name="a8" draw:name="Picture 1" svg:x="0in" svg:y="0in" svg:width="0.04167in" svg:height="0.27083in" style:rel-width="scale" style:rel-height="scale">
              <draw:image xlink:href="media/image2.gif" xlink:type="simple" xlink:show="embed" xlink:actuate="onLoad"/>
              <svg:desc>https://sei.trf1.jus.br/infra_js/arvore/24/espaco.gif</svg:desc>
            </draw:frame>
            <draw:custom-shape xmlns:presentation="urn:oasis:names:tc:opendocument:xmlns:presentation:1.0" svg:x="0in" svg:y="0in" svg:width="0.33333in" svg:height="0.34028in" draw:z-index="2" draw:id="id5" draw:style-name="a11" draw:name="AutoShape 1">
              <svg:desc>https://sei.trf1.jus.br/infra_js/arvore/24/espaco.gif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4028in" draw:z-index="3" draw:id="id6" draw:style-name="a14" draw:name="AutoShape 1">
              <svg:desc>https://sei.trf1.jus.br/infra_js/arvore/24/espaco.gif</svg:desc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4028in" draw:z-index="4" draw:id="id7" draw:style-name="a17" draw:name="AutoShape 1">
              <svg:desc>https://sei.trf1.jus.br/infra_js/arvore/24/espaco.gif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4028in" draw:z-index="5" draw:id="id8" draw:style-name="a20" draw:name="AutoShape 1">
              <svg:desc>https://sei.trf1.jus.br/infra_js/arvore/24/espaco.gif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REQUISITADOS.B2:REQUISITADOS.P907" table:contains-header="false">
          <table:sort>
            <table:sort-by table:field-number="1"/>
          </table:sort>
        </table:database-range>
        <table:database-range table:target-range-address="REQUISITADOS.A1:REQUISITADOS.D93" table:display-filter-buttons="true"/>
        <table:database-range table:target-range-address="CEDIDOS.B2:CEDIDOS.N4" table:contains-header="false">
          <table:sort>
            <table:sort-by table:field-number="1"/>
          </table:sort>
        </table:database-range>
        <table:database-range table:target-range-address="CEDIDOS.B1:CEDIDOS.WV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Arial MT" svg:font-family="&quot;Arial M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Graphics" style:family="table-cell" style:data-style-name="N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300664</meta:initial-creator>
    <dc:creator>mg1011513</dc:creator>
    <meta:creation-date>2020-01-23T17:34:49Z</meta:creation-date>
    <dc:date>2023-06-01T17:16:04Z</dc:date>
  </office:meta>
</office:document-meta>
</file>