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ackground-color="#FFFF00"/>
      <style:text-properties fo:color="#FF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_32_4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color="#FF0000"/>
    </style:style>
    <style:style style:name="ce31" style:family="table-cell" style:parent-style-name="Normal_32_4" style:data-style-name="N0">
      <style:table-cell-properties style:vertical-align="automatic" fo:background-color="#FFFFFF"/>
      <style:text-properties fo:color="#FF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Normal_32_4" style:data-style-name="N0">
      <style:table-cell-properties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4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4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64" style:family="table-cell" style:parent-style-name="Normal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15.5575cm"/>
    </style:style>
    <style:style style:name="co4" style:family="table-column">
      <style:table-column-properties fo:break-before="auto" style:column-width="17.065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10.87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9" table:default-cell-style-name="ce4"/>
        <table:table-column table:style-name="co1" table:number-columns-repeated="15359" table:default-cell-style-name="ce1"/>
        <table:table-row table:style-name="ro1">
          <table:table-cell table:style-name="ce1"/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ÓRGÃO ORIGEM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DELANE DA ROCHA RIBEIRO CARDOSO</text:p>
          </table:table-cell>
          <table:table-cell office:value-type="string" table:style-name="ce6">
            <text:p>SECRETARIA DE VARA/SECVA/VARA1/SSJTOT/SJMG</text:p>
          </table:table-cell>
          <table:table-cell office:value-type="string" table:style-name="ce7">
            <text:p>JUSTIÇA FEDERAL DA BAH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ADRIANA SILVA SOAR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ARCO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ALESSANDRO CÂNDIDO FERREIRA</text:p>
          </table:table-cell>
          <table:table-cell office:value-type="string" table:style-name="ce9">
            <text:p>GABINETE DO JUIZ FEDERAL/GABJU/VARA1</text:p>
          </table:table-cell>
          <table:table-cell office:value-type="string" table:style-name="ce7">
            <text:p>BH TRAN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ALINE SANTOS CALDEIRA</text:p>
          </table:table-cell>
          <table:table-cell office:value-type="string" table:style-name="ce8">
            <text:p>NÚCLEO DE APOIO À SUBSEÇÃO/NUSUB/DISUB/SSJCEM/SJMG</text:p>
          </table:table-cell>
          <table:table-cell office:value-type="string" table:style-name="ce7">
            <text:p>PREFEITURA DE CONTAGEM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AMANDA CRISTINE ANTUNES CAETANO RUIZ</text:p>
          </table:table-cell>
          <table:table-cell office:value-type="string" table:style-name="ce8">
            <text:p>SUBSEÇÃO JUDICIÁRIA DE ITUIUTABA/SSJIUA/SJMG</text:p>
          </table:table-cell>
          <table:table-cell office:value-type="string" table:style-name="ce7">
            <text:p>PREFEITURA DE PARANAVAI - PR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ANA CECILIA OLIVA DE OLIVEIRA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7">
            <text:p>SUPERIOR TRIBUNAL DE JUSTIÇ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ANA FLAVIA DE OLIVEIRA SA</text:p>
          </table:table-cell>
          <table:table-cell office:value-type="string" table:style-name="ce8">
            <text:p>SECRETARIA DA VARA/SECVA/VARA1/SSJMNC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ANA LUIZA FERNANDES DOS SANTOS CAMPOS</text:p>
          </table:table-cell>
          <table:table-cell office:value-type="string" table:style-name="ce8">
            <text:p>GAB. JUIZ FEDERAL SUBST/GAJUS/1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122" table:style-name="ce10"/>
          <table:table-cell table:number-columns-repeated="16245" table:style-name="ce1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ANDREA GESTEIRA RAMOS</text:p>
          </table:table-cell>
          <table:table-cell office:value-type="string" table:style-name="ce8">
            <text:p>SECRETARIA DA VARA/SECVA/4A VARA/SSJJFA/SJMG</text:p>
          </table:table-cell>
          <table:table-cell office:value-type="string" table:style-name="ce7">
            <text:p>JUSTIÇA FEDERAL DA BAH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ANDREIA PEREIRA DOS SANTOS</text:p>
          </table:table-cell>
          <table:table-cell office:value-type="string" table:style-name="ce8">
            <text:p>SEÇÃO DE SUPORTE ADMINISTRATIVO E OPERACIONAL/SESAP/DISUB/SSJUNI/SJMG</text:p>
          </table:table-cell>
          <table:table-cell office:value-type="string" table:style-name="ce7">
            <text:p>PREFEITURA DE UNAI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5">
            <text:p>ANNA CRISTINA MIRANDA DE OLIVEIRA</text:p>
          </table:table-cell>
          <table:table-cell office:value-type="string" table:style-name="ce8">
            <text:p>SEÇÃO DE SUPORTE ADMINISTRATIVO/SESUD/SECVA/20ªVARA/SJMG</text:p>
          </table:table-cell>
          <table:table-cell office:value-type="string" table:style-name="ce7">
            <text:p>TRIBUNAL REGIONAL ELEITORAL DE MINAS GERAI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ANTONIO PASCHOAL PIRES FERREIRA</text:p>
          </table:table-cell>
          <table:table-cell office:value-type="string" table:style-name="ce8">
            <text:p>SECRETARIA DE VARA/SECVA/1ª VARA/SSJDVL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16367" table:style-name="ce1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ATILA FANDINO</text:p>
          </table:table-cell>
          <table:table-cell office:value-type="string" table:style-name="ce8">
            <text:p>SEÇÃO DE SUPORTE ADMINISTRATIVO E OPERACIONAL/SESAP/DISUB/SSJPSO/SJMG</text:p>
          </table:table-cell>
          <table:table-cell office:value-type="string" table:style-name="ce7">
            <text:p>PREFEITURA DE PASSO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BEATRIZ BUTTARELLO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BETHANIA JUNQUEIRA SOARES</text:p>
          </table:table-cell>
          <table:table-cell office:value-type="string" table:style-name="ce8">
            <text:p>SEÇÃO DE PROTOCOLO E INFORMAÇÕES PROCESSUAIS/SEPIP/SECVA/2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BRENDA GABRIELA DE SOUZA COS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5">
            <text:p>BRIGIDA FIGUEIREDO BINDACO BORGES</text:p>
          </table:table-cell>
          <table:table-cell office:value-type="string" table:style-name="ce8">
            <text:p>SEÇÃO DE SUPORTE ADMINISTRATIVO/SESUD/SECVA/3ª VARA/SSJULA/SJMG</text:p>
          </table:table-cell>
          <table:table-cell office:value-type="string" table:style-name="ce7">
            <text:p>GOVERNO DO DISTRITO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BRUNA CAVALCANTE DE SOUZA</text:p>
          </table:table-cell>
          <table:table-cell office:value-type="string" table:style-name="ce8">
            <text:p>DIRETORIA DA SUBSEÇÃO/DISUB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BRUNA MOREIRA COUTO MONTEIRO</text:p>
          </table:table-cell>
          <table:table-cell office:value-type="string" table:style-name="ce8">
            <text:p>GABINETE DE JUIZ FEDERAL/GABJU/VARA2/SSJSLA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CAETANO LAURENTINO PEREIRA</text:p>
          </table:table-cell>
          <table:table-cell office:value-type="string" table:style-name="ce8">
            <text:p>SERVIÇO DE ATIVIDADES DESTACADAS/SAD/SECVA/5A VARA/SSJJFA/SJMG</text:p>
          </table:table-cell>
          <table:table-cell office:value-type="string" table:style-name="ce7">
            <text:p>SUPERIOR TRIBUNAL DE JUSTIÇA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6">
            <text:p>CAMILA ANDRADE SANDY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17">
            <text:p>PREFEITURA DE TRES CORAÇOES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5">
            <text:p>CAMILA MACHADO CORDEIRO MOT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SECRETARIA DE ESTADO DE SAUDE DE MINAS GERAIS</text:p>
          </table:table-cell>
          <table:table-cell table:number-columns-repeated="2" table:style-name="ce18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5">
            <text:p>CARLA PRADO FERREIRA HORTA</text:p>
          </table:table-cell>
          <table:table-cell office:value-type="string" table:style-name="ce8">
            <text:p>GAB. JUIZ FEDERAL SUBST/VARGINHA/GAJUS/VARA1/SSJVGA/SJMG</text:p>
          </table:table-cell>
          <table:table-cell office:value-type="string" table:style-name="ce7">
            <text:p>PREFEITURA DE VARGINHA</text:p>
          </table:table-cell>
          <table:table-cell table:number-columns-repeated="2" table:style-name="ce18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5">
            <text:p>CELIO DA COSTA CAMARA</text:p>
          </table:table-cell>
          <table:table-cell office:value-type="string" table:style-name="ce8">
            <text:p>SECRETARIA DE VARA/SECVA/VARA1/SSJUNI/SJMG</text:p>
          </table:table-cell>
          <table:table-cell office:value-type="string" table:style-name="ce7">
            <text:p>JUSTICA FEDERAL DE GOIA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5">
            <text:p>CESAR COSTA SANTANA</text:p>
          </table:table-cell>
          <table:table-cell office:value-type="string" table:style-name="ce8">
            <text:p>SEÇÃO DE SUPORTE ADMINISTRATIVO E OPERACIONAL/SESAP/DISUB/SSJPTU/SJMG</text:p>
          </table:table-cell>
          <table:table-cell office:value-type="string" table:style-name="ce7">
            <text:p>PREFEITURA DE PARACATU</text:p>
          </table:table-cell>
          <table:table-cell table:style-name="ce18">
            <draw:custom-shape xmlns:presentation="urn:oasis:names:tc:opendocument:xmlns:presentation:1.0" svg:x="0in" svg:y="0in" svg:width="0.33346in" svg:height="0.52205in" draw:z-index="4" draw:id="id3" draw:style-name="a7" draw:name="AutoShape 1"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5">
            <text:p>CHRISTIANO ESTEVES CHAVES MOREIRA</text:p>
          </table:table-cell>
          <table:table-cell office:value-type="string" table:style-name="ce8">
            <text:p>SECRETARIA DA VARA/SECVA/2ª VARA</text:p>
          </table:table-cell>
          <table:table-cell office:value-type="string" table:style-name="ce7">
            <text:p>TRIBUNAL REGIONAL FEDERAL DA 6º REGIAO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5">
            <text:p>CHRISTIANY ROSALIA DOS SANTOS GHERARDI</text:p>
          </table:table-cell>
          <table:table-cell office:value-type="string" table:style-name="ce8">
            <text:p>GABINETE DO JUIZ SUBSTITUTO/9ª VARA/GAJUS/9ª VARA/SJMG</text:p>
          </table:table-cell>
          <table:table-cell office:value-type="string" table:style-name="ce7">
            <text:p>PREFEITURA DE NOVA LIMA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5">
            <text:p>CLAUDIENE APARECIDA DE MORAIS</text:p>
          </table:table-cell>
          <table:table-cell office:value-type="string" table:style-name="ce8">
            <text:p>SERVIÇO DE ATIVIDADES DESTACADAS/SAD/SECVA/2a. VARA/SSJURA/SJMG</text:p>
          </table:table-cell>
          <table:table-cell office:value-type="string" table:style-name="ce7">
            <text:p>PREFEITURA DE AGUA CUMPRIDA</text:p>
          </table:table-cell>
          <table:table-cell table:number-columns-repeated="2" table:style-name="ce18"/>
          <table:table-cell table:number-columns-repeated="9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5">
            <text:p>CLEBER NETO MIRANDA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PREFEITURA DE UBERABA</text:p>
          </table:table-cell>
          <table:table-cell table:style-name="ce18">
            <draw:custom-shape xmlns:presentation="urn:oasis:names:tc:opendocument:xmlns:presentation:1.0" svg:x="0in" svg:y="0in" svg:width="0.33346in" svg:height="0.32244in" draw:z-index="3" draw:id="id2" draw:style-name="a4" draw:name="icon15796548"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2" table:style-name="ce19"/>
          <table:table-cell table:number-columns-repeated="7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5">
            <text:p>CLEUSA DE FATIMA GONCALVES SOARES ROCHA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5">
            <text:p>CRISTILIANE SOUZA DE FREITAS</text:p>
          </table:table-cell>
          <table:table-cell office:value-type="string" table:style-name="ce8">
            <text:p>CENTRO JUDICIÁRIO DE CONCILIAÇÃO/CEJUC/NUSUB/DISUB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5">
            <text:p>DAFANI PANTOJA REATEGUI SANTOS</text:p>
          </table:table-cell>
          <table:table-cell office:value-type="string" table:style-name="ce20">
            <text:p>Gabinete/DIVAG/1ª Vara JEF SJMG</text:p>
          </table:table-cell>
          <table:table-cell office:value-type="string" table:style-name="ce7">
            <text:p>TRIBUNAL DE JUSTIÇA DE MINAS GERAI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5">
            <text:p>DAIANA APARECIDA DOS REIS</text:p>
          </table:table-cell>
          <table:table-cell office:value-type="string" table:style-name="ce8">
            <text:p>SERVIÇO DE ATIVIDADES DESTACADAS/SAD/SECVA/VARA1/SSJMNC/SJMG</text:p>
          </table:table-cell>
          <table:table-cell office:value-type="string" table:style-name="ce7">
            <text:p>PREFEITURA DE MANHUACU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5">
            <text:p>DANILO JOSE VIEIRA SILVA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10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5">
            <text:p>DEIVISON ANDREW DA SILVA ORMOND</text:p>
          </table:table-cell>
          <table:table-cell office:value-type="string" table:style-name="ce8">
            <text:p>SECRETARIA DA VARA/SECVA/VARA1/SSJMRE/SJMG</text:p>
          </table:table-cell>
          <table:table-cell office:value-type="string" table:style-name="ce7">
            <text:p>JUSTIÇA FEDERAL DO MATO GROSSO</text:p>
          </table:table-cell>
          <table:table-cell table:style-name="ce15"/>
          <table:table-cell table:number-columns-repeated="3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5">
            <text:p>DENES DE LIMA NETO</text:p>
          </table:table-cell>
          <table:table-cell office:value-type="string" table:style-name="ce8">
            <text:p>SERVIÇO DE ATIVIDADES DESTACADAS/SAD/SECVA/VARA1/SSJSSP/SJMG</text:p>
          </table:table-cell>
          <table:table-cell office:value-type="string" table:style-name="ce17">
            <text:p>PREFEITURA DE SAO SEBASTIAO DO PARAISO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5">
            <text:p>DENILDE ALVES QUEIROZ</text:p>
          </table:table-cell>
          <table:table-cell office:value-type="string" table:style-name="ce8">
            <text:p>SEÇ.PROT.INF.PROC/SEPIP/SECVA/2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4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5">
            <text:p>DENISE SIMAO GONCALVES VICENTE</text:p>
          </table:table-cell>
          <table:table-cell office:value-type="string" table:style-name="ce8">
            <text:p>SEÇÃO DE SUPORTE ADMINISTRATIVO E OPERACIONAL/SESAP/DISUB/SSJSSP/SJMG</text:p>
          </table:table-cell>
          <table:table-cell office:value-type="string" table:style-name="ce7">
            <text:p>PREFEITURA DE ITAU DE MINAS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5">
            <text:p>EDISON ROSA</text:p>
          </table:table-cell>
          <table:table-cell office:value-type="string" table:style-name="ce8">
            <text:p>SERVIÇO DE ATIVIDADES DESTACADAS/SAD/NUCOD/COJUES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1">
            <text:p>EDMILSON BARBOSA FERREIRA JUNIOR</text:p>
          </table:table-cell>
          <table:table-cell office:value-type="string" table:style-name="ce8">
            <text:p>SECRETARIA DA 2ª VARA/SECVA/2ª VARA (J/SJMG</text:p>
          </table:table-cell>
          <table:table-cell office:value-type="string" table:style-name="ce7">
            <text:p>JUSTICA FEDERAL DE RORAIMA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5">
            <text:p>EDUARDO RIVELI RIBEIRO RAMOS DO NASCIMENTO</text:p>
          </table:table-cell>
          <table:table-cell office:value-type="string" table:style-name="ce8">
            <text:p>SERVIÇO DE ATIVIDADES DESTACADAS/SAD/SECVA/VARA1/SSJSJD/SJMG</text:p>
          </table:table-cell>
          <table:table-cell office:value-type="string" table:style-name="ce7">
            <text:p>PREFEITURA DE SANTA CRUZ DE MINAS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5">
            <text:p>EDVANIA DE OLIVEIRA BARTASSON</text:p>
          </table:table-cell>
          <table:table-cell office:value-type="string" table:style-name="ce8">
            <text:p>SERVIÇO DE ATIVIDADES DESTACADAS/SAD/SECVA/1ª VARA/SSJULA/SJMG</text:p>
          </table:table-cell>
          <table:table-cell office:value-type="string" table:style-name="ce7">
            <text:p>PREFEITURA DE UBERLANDIA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5">
            <text:p>EMANUEL CANDIDO DA CUNHA</text:p>
          </table:table-cell>
          <table:table-cell office:value-type="string" table:style-name="ce8">
            <text:p>GAB. JUIZ FEDERAL SUBST/GAJUS/VARA1/SSJLAV/</text:p>
          </table:table-cell>
          <table:table-cell office:value-type="string" table:style-name="ce7">
            <text:p>MGS-MINAS GERAIS ADMINISTRAÇAO E SERVIÇOS S/A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5">
            <text:p>ERICA JAQUELINE DORNELAS CONCOLAT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CONSELHO REGIONAL DE MEDICINA DO ESTADO DE MINAS GERAIS</text:p>
          </table:table-cell>
          <table:table-cell table:style-name="ce14"/>
          <table:table-cell table:number-columns-repeated="1020" table:style-name="ce4"/>
          <table:table-cell table:number-columns-repeated="1535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5">
            <text:p>ERITON JOSE BONFIM RIBEIRO</text:p>
          </table:table-cell>
          <table:table-cell office:value-type="string" table:style-name="ce8">
            <text:p>SEÇÃO DE SUPORTE ADMINISTRATIVO E OPERACIONAL/SESAP/NUSUB/DISUB/SSJMCL/SJMG</text:p>
          </table:table-cell>
          <table:table-cell office:value-type="string" table:style-name="ce7">
            <text:p>PREFEITURA DE LICINIO DE ALMEIDA</text:p>
          </table:table-cell>
          <table:table-cell table:style-name="ce15"/>
          <table:table-cell table:number-columns-repeated="9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5">
            <text:p>FABIOLA CARLA DA SILVA CUNHA</text:p>
          </table:table-cell>
          <table:table-cell office:value-type="string" table:style-name="ce8">
            <text:p>SEÇÃO DE ANÁLISE E PROCESSAMENTO DE PEDIDOS DE UNIFORMIZAÇÃO DE LEI/SEAPU/NUTUR/SECTUR/TURREC/SJMG</text:p>
          </table:table-cell>
          <table:table-cell office:value-type="string" table:style-name="ce7">
            <text:p>TRIBUNAL DE JUSTICA DO DISTRITO FEDERAL E TERRITORIOS</text:p>
          </table:table-cell>
          <table:table-cell table:style-name="ce15"/>
          <table:table-cell table:number-columns-repeated="8" table:style-name="ce4"/>
          <table:table-cell table:number-columns-repeated="3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5">
            <text:p>FERNANDA LOPES COSER JABOUR</text:p>
          </table:table-cell>
          <table:table-cell office:value-type="string" table:style-name="ce22">
            <text:p>SEÇÃO DE SUPORTE ADMINISTRATIVO/SESUD/SECVA/4VARA/SSJJFA/SJMG</text:p>
          </table:table-cell>
          <table:table-cell office:value-type="string" table:style-name="ce7">
            <text:p>PREFEITURA DE JUIZ DE FORA</text:p>
          </table:table-cell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5">
            <text:p>FERNANDA OLIVEIRA CARDOSO</text:p>
          </table:table-cell>
          <table:table-cell office:value-type="string" table:style-name="ce8">
            <text:p>GABINETE DE JUIZ FEDERAL SUBSTITUTO/GAJUS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10" table:style-name="ce15"/>
          <table:table-cell table:style-name="ce4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5">
            <text:p>FERNANDO TELES AVELINO</text:p>
          </table:table-cell>
          <table:table-cell office:value-type="string" table:style-name="ce8">
            <text:p>GAB. JUIZ FEDERAL SUBST/GAJUS/VARA1/SSJSSP/SJMG</text:p>
          </table:table-cell>
          <table:table-cell office:value-type="string" table:style-name="ce7">
            <text:p>PREFEITURA DE SAO SEBASTIAO <text:s/>DO PARAISO</text:p>
          </table:table-cell>
          <table:table-cell table:number-columns-repeated="9" table:style-name="ce4"/>
          <table:table-cell table:number-columns-repeated="2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5">
            <text:p>FLAVIA ADRIANA SOUZA MARTINS ABREU</text:p>
          </table:table-cell>
          <table:table-cell office:value-type="string" table:style-name="ce8">
            <text:p>SEÇÃO PROT.E INF.PROC/SEPIP/SECVA/VARA1/SSJSJD/SJMG</text:p>
          </table:table-cell>
          <table:table-cell office:value-type="string" table:style-name="ce7">
            <text:p>PREFEITURA DE LAVRAS</text:p>
          </table:table-cell>
          <table:table-cell table:style-name="ce1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5">
            <text:p>GABRIELA MOREIRA COUTO MONTEIRO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BELO HORIZONTE</text:p>
          </table:table-cell>
          <table:table-cell table:style-name="ce4"/>
          <table:table-cell table:number-columns-repeated="9" table:style-name="ce15"/>
          <table:table-cell table:style-name="ce23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5">
            <text:p>GESIANE GOMIDES BOREL RANGEL</text:p>
          </table:table-cell>
          <table:table-cell office:value-type="string" table:style-name="ce8">
            <text:p>GABINETE DE JUIZ FEDERAL/GABJU/VARA1/SSJMNC/SJMG</text:p>
          </table:table-cell>
          <table:table-cell office:value-type="string" table:style-name="ce7">
            <text:p>PREFEITURA DE MANHUACU</text:p>
          </table:table-cell>
          <table:table-cell table:style-name="ce4"/>
          <table:table-cell table:style-name="ce14"/>
          <table:table-cell table:number-columns-repeated="10" table:style-name="ce23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5">
            <text:p>GISELE DE CARVALHO PEREIRA</text:p>
          </table:table-cell>
          <table:table-cell office:value-type="string" table:style-name="ce8">
            <text:p>GABINETE DE JUIZ FEDERAL SUBSTITUTO/GAJUS/3ª VARA/SSJGVS/SJMG</text:p>
          </table:table-cell>
          <table:table-cell office:value-type="string" table:style-name="ce7">
            <text:p>PREFEITURA DE GOVERNADOR VALADARES</text:p>
          </table:table-cell>
          <table:table-cell table:style-name="ce15"/>
          <table:table-cell table:style-name="ce4"/>
          <table:table-cell table:number-columns-repeated="5" table:style-name="ce23"/>
          <table:table-cell table:number-columns-repeated="3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5">
            <text:p>GISLENE APARECIDA ALVES RIBEIR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style-name="ce15"/>
          <table:table-cell table:style-name="ce4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5">
            <text:p>GUILHERME DHIUNIOR PEREIRA DE SOUSA</text:p>
          </table:table-cell>
          <table:table-cell office:value-type="string" table:style-name="ce8">
            <text:p>SERVIÇO DE ATIVIDADES DESTACADAS/SAD/SECVA/4ªVARA/SSJULA/SJMG</text:p>
          </table:table-cell>
          <table:table-cell office:value-type="string" table:style-name="ce7">
            <text:p>PREFEITURA DE UBERLANDIA</text:p>
          </table:table-cell>
          <table:table-cell table:style-name="ce15"/>
          <table:table-cell table:style-name="ce4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5">
            <text:p>HAROLDO FERRI</text:p>
          </table:table-cell>
          <table:table-cell office:value-type="string" table:style-name="ce22">
            <text:p>CENTRO JUDICIÁRIO DE CONCILIAÇÃO/CEJUC/DIREF/SJMG</text:p>
          </table:table-cell>
          <table:table-cell office:value-type="string" table:style-name="ce7">
            <text:p>TRIBUNAL REGIONAL FEDERAL DA 6ª REGIÃO</text:p>
          </table:table-cell>
          <table:table-cell table:number-columns-repeated="9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1">
            <text:p>HEIDIANE ANDRADE DOS SANTOS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6">
            <text:p>ILDENI MENDES NOGUEIRA FELIPE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17">
            <text:p>PREFEITURA DE JANAUBA</text:p>
          </table:table-cell>
          <table:table-cell table:number-columns-repeated="7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5">
            <text:p>ISABELA RIEGERT DE MELLO CANCADO</text:p>
          </table:table-cell>
          <table:table-cell office:value-type="string" table:style-name="ce9">
            <text:p>APOIO AOS RELATORES - 1ª TURMA/APORE/SECTUR/TURREC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5">
            <text:p>ITALO ANDERSON DE SA</text:p>
          </table:table-cell>
          <table:table-cell office:value-type="string" table:style-name="ce8">
            <text:p>SEÇÃO DE PROTOCOLO E SUPORTE JUDICIAL/SEPJU/DISUB/SSJSLA/SJMG</text:p>
          </table:table-cell>
          <table:table-cell office:value-type="string" table:style-name="ce7">
            <text:p>PREFEITURA DE DIAMANTINA</text:p>
          </table:table-cell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5">
            <text:p>JOAO FERREIRA DE SANTANA NETO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JUSTIÇA FEDERAL DO AMAZONAS</text:p>
          </table:table-cell>
          <table:table-cell table:number-columns-repeated="2" table:style-name="ce4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5">
            <text:p>JOSE GERALDO CARDOSO FIL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7">
            <text:p>PREFEITURA DE PATIS</text:p>
          </table:table-cell>
          <table:table-cell table:number-columns-repeated="2" table:style-name="ce4"/>
          <table:table-cell table:number-columns-repeated="8" table:style-name="ce24"/>
          <table:table-cell table:number-columns-repeated="3" table:style-name="ce25"/>
          <table:table-cell table:number-columns-repeated="16367" table:style-name="ce1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5">
            <text:p>JOYCE LAILA NOGUEIRA</text:p>
          </table:table-cell>
          <table:table-cell office:value-type="string" table:style-name="ce8">
            <text:p>NÚCLEO DE APOIO À SUBSEÇÃO/NUSUB/DISUB/SSJMCL/SJMG</text:p>
          </table:table-cell>
          <table:table-cell office:value-type="string" table:style-name="ce7">
            <text:p>PREFEITURA DE PORTEIRINHA</text:p>
          </table:table-cell>
          <table:table-cell table:number-columns-repeated="2" table:style-name="ce14"/>
          <table:table-cell table:number-columns-repeated="8" table:style-name="ce24"/>
          <table:table-cell table:number-columns-repeated="3" table:style-name="ce25"/>
          <table:table-cell table:number-columns-repeated="16367" table:style-name="ce1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5">
            <text:p>JULIA MARA DE OLIVEIRA</text:p>
          </table:table-cell>
          <table:table-cell office:value-type="string" table:style-name="ce8">
            <text:p>SERVIÇO DE ATIVIDADES DESTACADAS/SAD/SECVA/VARA2/SSJSLA/SJMG</text:p>
          </table:table-cell>
          <table:table-cell office:value-type="string" table:style-name="ce17">
            <text:p>SERVIÇO AUTONOMO DE AGUA E ESGOTO - SAAE</text:p>
          </table:table-cell>
          <table:table-cell table:number-columns-repeated="10" table:style-name="ce15"/>
          <table:table-cell table:number-columns-repeated="3" table:style-name="ce26"/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5">
            <text:p>JULIO CALDAS DE MELO</text:p>
          </table:table-cell>
          <table:table-cell office:value-type="string" table:style-name="ce8">
            <text:p>SEÇÃO DE ADMINISTRAÇÃO FINANCEIRA E PATRIMONIAL/SIAFI/DISUB/SSJDVL/SJMG</text:p>
          </table:table-cell>
          <table:table-cell office:value-type="string" table:style-name="ce17">
            <text:p>TRIBUNAL DE JUSTIÇA FEDERAL E DOS TERRITORIOS</text:p>
          </table:table-cell>
          <table:table-cell table:number-columns-repeated="7" table:style-name="ce15"/>
          <table:table-cell table:number-columns-repeated="2" table:style-name="ce26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5">
            <text:p>JUNIO DE SOUZA SILVA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MGS-MINAS GERIAS ADMINISTRAÇÃO E SERVIÇOS SA</text:p>
          </table:table-cell>
          <table:table-cell table:number-columns-repeated="7" table:style-name="ce15"/>
          <table:table-cell table:number-columns-repeated="2" table:style-name="ce26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5">
            <text:p>KELI APARECIDA RODRIGUES EL HADJ</text:p>
          </table:table-cell>
          <table:table-cell office:value-type="string" table:style-name="ce8">
            <text:p>SEÇÃO DE PROCESSAMENTO E PROCEDIMENTOS DIVERSOS/SEPOD/SECVA/VARA1/SSJVCS/SJMG</text:p>
          </table:table-cell>
          <table:table-cell office:value-type="string" table:style-name="ce7">
            <text:p>SERVIÇO AUTONOMO DE AGUA E ESGOTO - SAAE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5">
            <text:p>LAURA JORDANA RAMOS FERRA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6">
            <text:p>LAZARA GRAZIELLA BANDEIRA FERRAZ FERNANDES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17">
            <text:p>PREFEITURA DE JANAUBA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5">
            <text:p>LEANDRO ANTONIO DE RESENDE RIBEIRO</text:p>
          </table:table-cell>
          <table:table-cell office:value-type="string" table:style-name="ce8">
            <text:p>SERVIÇO DE ATIVIDADES DESTACADAS/SAD/SECVA/1A VARA/SSJIUA/SJMG</text:p>
          </table:table-cell>
          <table:table-cell office:value-type="string" table:style-name="ce7">
            <text:p>PREFEITURA DE ITUIUTAB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">
            <text:p>LEANDRO VIEIRA DOS SANTOS</text:p>
          </table:table-cell>
          <table:table-cell office:value-type="string" table:style-name="ce8">
            <text:p>GABINETE DE JUIZ FEDERAL SUBSTITUTO/GAJUS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4"/>
          <table:table-cell table:number-columns-repeated="16378" table:style-name="ce1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">
            <text:p>LEIRIANE SOUZA MENDES CARVALHO<text:s/></text:p>
          </table:table-cell>
          <table:table-cell office:value-type="string" table:style-name="ce8">
            <text:p>SECRETARIA DE VARA /SECVA/VARA1/SSJTOT/SJMG</text:p>
          </table:table-cell>
          <table:table-cell office:value-type="string" table:style-name="ce7">
            <text:p>PREFEITURA MUNICIPAL DE MURIAE</text:p>
          </table:table-cell>
          <table:table-cell table:number-columns-repeated="2" table:style-name="ce14"/>
          <table:table-cell table:number-columns-repeated="16378" table:style-name="ce1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">
            <text:p>LIDIANE MARTINS DE SOUZA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7">
            <text:p>PREFEITURA DE PASSOS/MG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">
            <text:p>LILIANE CAMINHA COIMBRA</text:p>
          </table:table-cell>
          <table:table-cell office:value-type="string" table:style-name="ce8">
            <text:p>SERVIÇO DE ATIVIDADES DESTACADAS/SAD/SECVA/11ªVARA/SJMG</text:p>
          </table:table-cell>
          <table:table-cell office:value-type="string" table:style-name="ce7">
            <text:p>PREFEITURA DE BELO HORIZONTE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1">
            <text:p>LUCAS FELIPE LOPES GOMES</text:p>
          </table:table-cell>
          <table:table-cell office:value-type="string" table:style-name="ce8">
            <text:p>SERVIÇO DE ATIVIDADES DESTACADAS/SAD/SECVA/24ªVARA/SJMG</text:p>
          </table:table-cell>
          <table:table-cell office:value-type="string" table:style-name="ce7">
            <text:p>EXERCITO BRASILEIRO</text:p>
          </table:table-cell>
          <table:table-cell table:number-columns-repeated="2" table:style-name="ce23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5">
            <text:p>LUCAS GUIMARAES DE MENEZES</text:p>
          </table:table-cell>
          <table:table-cell office:value-type="string" table:style-name="ce8">
            <text:p>SERVIÇO DE ATIVIDADES DESTACADAS/SAD/SECVA/VARA1/SSJPTU/SJMG</text:p>
          </table:table-cell>
          <table:table-cell office:value-type="string" table:style-name="ce7">
            <text:p>PREFEITURA DE VAZANTE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5">
            <text:p>LUCIANA FUERTES CABRAL</text:p>
          </table:table-cell>
          <table:table-cell office:value-type="string" table:style-name="ce8">
            <text:p>SEÇÃO DE SUPORTE ADMINISTRATIVO E OPERACIONAL/SESAP/DISUB/SSJPNV/SJMG</text:p>
          </table:table-cell>
          <table:table-cell office:value-type="string" table:style-name="ce7">
            <text:p>FUNDAÇAO HEMOMINAS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5">
            <text:p>LUIZ FERNANDO DE BARROS VIDAL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TRIBUNAL REGIONAL FEDERAL DA 3ª REGIAO</text:p>
          </table:table-cell>
          <table:table-cell table:number-columns-repeated="2" table:style-name="ce1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5">
            <text:p>LUIZA HERNAND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5">
            <text:p>MAGDA LETICIA AVELAR SANTOS</text:p>
          </table:table-cell>
          <table:table-cell office:value-type="string" table:style-name="ce8">
            <text:p>SERVIÇO DE ATIVIDADES DESTACADAS/SAD/SECVA/11ªVARA</text:p>
          </table:table-cell>
          <table:table-cell office:value-type="string" table:style-name="ce7">
            <text:p>PREFEITURA DE BELO <text:s/>HORIZONTE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5">
            <text:p>MARCIA RENATA DE OLIVEIRA MARONDA PONSA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PREFEITURA DE MARIO CAMPOS</text:p>
          </table:table-cell>
          <table:table-cell table:number-columns-repeated="11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5">
            <text:p>MARCIO SOUZA TAVARES</text:p>
          </table:table-cell>
          <table:table-cell office:value-type="string" table:style-name="ce8">
            <text:p>GABINETE DE JUIZ FEDERAL/GABJU/2ª VARA/SSJCEM/SJMG</text:p>
          </table:table-cell>
          <table:table-cell office:value-type="string" table:style-name="ce7">
            <text:p>PREFEITURA DE BETIM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5">
            <text:p>MARCUS LUIS AYALA ONOFRI</text:p>
          </table:table-cell>
          <table:table-cell office:value-type="string" table:style-name="ce8">
            <text:p>SEÇÃO DE SUPORTE ADMINISTRATIVO E OPERACIONAL/SESAP/DISUB/SSJTOT/SJMG</text:p>
          </table:table-cell>
          <table:table-cell office:value-type="string" table:style-name="ce7">
            <text:p>PRODEMGE</text:p>
          </table:table-cell>
          <table:table-cell table:number-columns-repeated="2" table:style-name="ce4"/>
          <table:table-cell table:number-columns-repeated="9"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5">
            <text:p>MARDEN AZEVEDO RABEL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MGI PARTICIPACOES SA</text:p>
          </table:table-cell>
          <table:table-cell table:style-name="ce4"/>
          <table:table-cell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5">
            <text:p>MARIA ELVIRA BATISTA BAHIA</text:p>
          </table:table-cell>
          <table:table-cell office:value-type="string" table:style-name="ce8">
            <text:p>SECRETARIA DE VARA/SECVA/VARA1/SSJSJD/SJMG</text:p>
          </table:table-cell>
          <table:table-cell office:value-type="string" table:style-name="ce7">
            <text:p>UNIVERSIDADE ESTADUAL DE MONTES CLAROS</text:p>
          </table:table-cell>
          <table:table-cell table:style-name="ce14"/>
          <table:table-cell table:style-name="ce23"/>
          <table:table-cell table:number-columns-repeated="7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5">
            <text:p>MARIANA DIAS DE PAIVA OLIVEIRA</text:p>
          </table:table-cell>
          <table:table-cell office:value-type="string" table:style-name="ce8">
            <text:p>SERVIÇO DE ATIVIDADES DESTACADAS/SAD/SECVA/2ª VARA (J/SJMG</text:p>
          </table:table-cell>
          <table:table-cell office:value-type="string" table:style-name="ce7">
            <text:p>PREFEITURA DE BARBACENA</text:p>
          </table:table-cell>
          <table:table-cell table:style-name="ce14"/>
          <table:table-cell table:style-name="ce23"/>
          <table:table-cell table:number-columns-repeated="5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5">
            <text:p>MARIANGELA BORGES JAPYASSU</text:p>
          </table:table-cell>
          <table:table-cell office:value-type="string" table:style-name="ce8">
            <text:p>SEÇ.PROT.INF.PROC/3ª VARA/UBERLÂNDIA/SEPIP/SECVA/3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4"/>
          <table:table-cell table:number-columns-repeated="5" table:style-name="ce15"/>
          <table:table-cell table:number-columns-repeated="2" table:style-name="ce14"/>
          <table:table-cell table:style-name="ce23"/>
          <table:table-cell table:style-name="ce15"/>
          <table:table-cell table:style-name="ce23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5">
            <text:p>MARINA DE REZENDE RIBEIRO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HOSPITAL MUNICIPAL ODILON BEHRENS</text:p>
          </table:table-cell>
          <table:table-cell table:style-name="ce15"/>
          <table:table-cell table:style-name="ce4"/>
          <table:table-cell table:number-columns-repeated="5" table:style-name="ce14"/>
          <table:table-cell table:number-columns-repeated="2" table:style-name="ce23"/>
          <table:table-cell table:number-columns-repeated="3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5">
            <text:p>MARIO MANOEL FRANCISCO FLORENTINO</text:p>
          </table:table-cell>
          <table:table-cell office:value-type="string" table:style-name="ce8">
            <text:p>SEÇÃO DE INFORMAÇÕES PROCESSUAIS/SEINP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5">
            <text:p>MARLON LOPES DA SILVA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7">
            <text:p>SECRETARIA DE ESTADO DE DEFESA SOCIAL DE MINAS GERAIS<text:s/></text:p>
          </table:table-cell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5">
            <text:p>MARYANNE PIMENTA FARGNOLI</text:p>
          </table:table-cell>
          <table:table-cell office:value-type="string" table:style-name="ce8">
            <text:p>GABINETE DO JUIZ SUBSTITUTO/24ª VARA/GAJUS/24ª VARA/SJMG</text:p>
          </table:table-cell>
          <table:table-cell office:value-type="string" table:style-name="ce7">
            <text:p>SERVIÇO AUTONOMO DE AGUA E ESGOTO SETE LAGOAS</text:p>
          </table:table-cell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6">
            <text:p>MATEUS MEDEIROS GRILO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17">
            <text:p>PREFEITURA DE PASSO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5">
            <text:p>MAX RONALD DE OLIVEIRA</text:p>
          </table:table-cell>
          <table:table-cell office:value-type="string" table:style-name="ce8">
            <text:p>SEÇÃO DE SUPORTE ADMINISTRATIVO E OPERACIONAL/SESAP/NUSUB/DISUB/SSJCEM/SJMG</text:p>
          </table:table-cell>
          <table:table-cell office:value-type="string" table:style-name="ce7">
            <text:p>PREFEITURA DE BETIM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5">
            <text:p>MIRIA CELIA RIBEIRO DE CARVALHO GARBERO</text:p>
          </table:table-cell>
          <table:table-cell office:value-type="string" table:style-name="ce8">
            <text:p>SEÇÃO DE PROTOCOLO E SUPORTE JUDICIAL/SEPJU/NUSUB/DISUB/SSJJFA/SJMG</text:p>
          </table:table-cell>
          <table:table-cell office:value-type="string" table:style-name="ce7">
            <text:p>PREFEITURA DE JUIZ DE FORA</text:p>
          </table:table-cell>
          <table:table-cell table:number-columns-repeated="7" table:style-name="ce15"/>
          <table:table-cell table:number-columns-repeated="2" table:style-name="ce10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5">
            <text:p>MIRIAM DE OLIVEIRA IZIDORIO</text:p>
          </table:table-cell>
          <table:table-cell office:value-type="string" table:style-name="ce8">
            <text:p>SERVIÇO DE ATIVIDADES DESTACADAS/SAD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style-name="ce15"/>
          <table:table-cell table:number-columns-repeated="4" table:style-name="ce10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5">
            <text:p>NADIA ROSSI MOHAMAD EL AZANKI GABILAN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17">
            <text:p>TRIBUNAL DE CONTAS DOS <text:s/>MUNICIPIOS DO ESTADO DE GOIAS</text:p>
          </table:table-cell>
          <table:table-cell table:number-columns-repeated="2" table:style-name="ce15"/>
          <table:table-cell table:style-name="ce10"/>
          <table:table-cell table:number-columns-repeated="10" table:style-name="ce15"/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5">
            <text:p>NATALIA VENANCIO BARRETO</text:p>
          </table:table-cell>
          <table:table-cell office:value-type="string" table:style-name="ce8">
            <text:p>APOIO AOS RELATORES - 3ª TURMA/APORE/SECTUR/TURREC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5">
            <text:p>NATASSIA SILVA OLIVEIRA</text:p>
          </table:table-cell>
          <table:table-cell office:value-type="string" table:style-name="ce8">
            <text:p>SEÇÃO DE SUPORTE ADMINISTRATIVO E OPERACIONAL/SESAP/DISUB/SSJVGA/SJMG</text:p>
          </table:table-cell>
          <table:table-cell office:value-type="string" table:style-name="ce7">
            <text:p>PREFEITURA DE VARGINH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6">
            <text:p>NATHALIA DE CARVALHO BOTELHO</text:p>
          </table:table-cell>
          <table:table-cell office:value-type="string" table:style-name="ce8">
            <text:p>GABINETE JUIZ FEDERAL/GABJU/3ªVARACRI</text:p>
          </table:table-cell>
          <table:table-cell office:value-type="string" table:style-name="ce17">
            <text:p>TRIBUNAL REGIONAL FEDERAL DA 6º REGIAO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6">
            <text:p>OLIVIO JOSE DA SILVA FILHO</text:p>
          </table:table-cell>
          <table:table-cell office:value-type="string" table:style-name="ce8">
            <text:p>SECRETARIA DA VARA/SECVA/VARA3/SSJMCL/SJMG</text:p>
          </table:table-cell>
          <table:table-cell office:value-type="string" table:style-name="ce17">
            <text:p>JUSTIÇA FEDERAL DO MARANHAO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5">
            <text:p>PATRICIA OLIVEIRA MORAIS</text:p>
          </table:table-cell>
          <table:table-cell office:value-type="string" table:style-name="ce8">
            <text:p>SECRETARIA DA VARA/SECVA/1A VARA/SSJIUA/SJMG</text:p>
          </table:table-cell>
          <table:table-cell office:value-type="string" table:style-name="ce7">
            <text:p>PREFEITURA DE CACHOEIRA ALTA</text:p>
          </table:table-cell>
          <table:table-cell table:number-columns-repeated="10" table:style-name="ce15"/>
          <table:table-cell table:style-name="ce23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5">
            <text:p>PATRICIA SOTI HUEBRA</text:p>
          </table:table-cell>
          <table:table-cell office:value-type="string" table:style-name="ce8">
            <text:p>SEÇÃO DE SUPORTE ADMINISTRATIVO OPERACIONAL/SESAP/DISUB/SJMNC/SJMG</text:p>
          </table:table-cell>
          <table:table-cell office:value-type="string" table:style-name="ce7">
            <text:p>CAMARA MUNICIPAL DE MANHUAÇU</text:p>
          </table:table-cell>
          <table:table-cell table:number-columns-repeated="2" table:style-name="ce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011" table:style-name="ce4"/>
          <table:table-cell table:number-columns-repeated="1535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5">
            <text:p>PAULA MENDES GOMES</text:p>
          </table:table-cell>
          <table:table-cell office:value-type="string" table:style-name="ce8">
            <text:p>SECRETARIA DE APOIO A TURMA RECURSAL /SECTUR/TURREC/SJMG</text:p>
          </table:table-cell>
          <table:table-cell office:value-type="string" table:style-name="ce7">
            <text:p>TRIBUNAL REGIONAL FEDERAL DA 6ª REGIAO</text:p>
          </table:table-cell>
          <table:table-cell table:number-columns-repeated="2" table:style-name="ce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011" table:style-name="ce4"/>
          <table:table-cell table:number-columns-repeated="1535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5">
            <text:p>PAULO FERRAZ JUNIOR</text:p>
          </table:table-cell>
          <table:table-cell office:value-type="string" table:style-name="ce8">
            <text:p>SEÇÃO DO JUIZADO ESPECIAL FEDERAL/SEJEF/SECVA/VARA1/SSJMNC/SJMG</text:p>
          </table:table-cell>
          <table:table-cell office:value-type="string" table:style-name="ce7">
            <text:p>PREFEITURA DE SANTANA DO MANHUAÇU</text:p>
          </table:table-cell>
          <table:table-cell table:number-columns-repeated="2" table:style-name="ce4"/>
          <table:table-cell table:number-columns-repeated="5" table:style-name="ce14"/>
          <table:table-cell table:number-columns-repeated="1014" table:style-name="ce4"/>
          <table:table-cell table:number-columns-repeated="1535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5">
            <text:p>PAULO ROBERTO RODRIGUES DE SOUZA</text:p>
          </table:table-cell>
          <table:table-cell office:value-type="string" table:style-name="ce8">
            <text:p>NÚCLEO DE APOIO À SUBSEÇÃO/NUSUB/DISUB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10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5">
            <text:p>PRISCILA FOGAÇA</text:p>
          </table:table-cell>
          <table:table-cell office:value-type="string" table:style-name="ce8">
            <text:p>SECRETARIA DA VARA/SECVA/VARA2/SSJMCL/SJMG</text:p>
          </table:table-cell>
          <table:table-cell office:value-type="string" table:style-name="ce7">
            <text:p>JUSTIÇA FEDERAL DO PARA<text:s/></text:p>
          </table:table-cell>
          <table:table-cell table:number-columns-repeated="10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5">
            <text:p>PRISCILA LINHARES COSTA NASCIMENTO</text:p>
          </table:table-cell>
          <table:table-cell office:value-type="string" table:style-name="ce8">
            <text:p>GABINETE DE JUIZ FEDERAL/GABJU/3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5">
            <text:p>RACHEL ROCHA BUSO STACCIARINI</text:p>
          </table:table-cell>
          <table:table-cell office:value-type="string" table:style-name="ce8">
            <text:p>1a. VARA/1a.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5">
            <text:p>RAQUEL APARECIDA PINTO SOARES</text:p>
          </table:table-cell>
          <table:table-cell office:value-type="string" table:style-name="ce8">
            <text:p>SERVIÇO DE ATIVIDADES DESTACADAS/SAD/SECVA/6ª VARA/SJMG</text:p>
          </table:table-cell>
          <table:table-cell office:value-type="string" table:style-name="ce7">
            <text:p>PREFEITURA DE BOM DESPACHO</text:p>
          </table:table-cell>
          <table:table-cell table:number-columns-repeated="7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1">
            <text:p>RAYANE CALEMBO BARROS</text:p>
          </table:table-cell>
          <table:table-cell office:value-type="string" table:style-name="ce8">
            <text:p>SEÇÃO DE SUPORTE ADMINISTRATIVO/SESUD/SECVA/VARA1/SSJMRE/SJMG</text:p>
          </table:table-cell>
          <table:table-cell office:value-type="string" table:style-name="ce27">
            <text:p>PREFEITURA DE MURIAE</text:p>
          </table:table-cell>
          <table:table-cell table:number-columns-repeated="2" table:style-name="ce15"/>
          <table:table-cell table:number-columns-repeated="7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5">
            <text:p>RENATA BERENGER SAMARCOS DE ALMEIDA</text:p>
          </table:table-cell>
          <table:table-cell office:value-type="string" table:style-name="ce8">
            <text:p>TURMAS RECUSAIS DA SSJ JUIZ DE FORA/TURREC/SSJJGA/SJMG</text:p>
          </table:table-cell>
          <table:table-cell office:value-type="string" table:style-name="ce7">
            <text:p>TRIBUNAL REGIONAL FEDERAL DA 2ª REGIAO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5">
            <text:p>RICARDO ANTUNES OLIVEIRA</text:p>
          </table:table-cell>
          <table:table-cell office:value-type="string" table:style-name="ce8">
            <text:p>SEÇÃO DE INFORMAÇÕES PROCESUAIS/SEINP/SECVA/2ª VARA (J/SJMG</text:p>
          </table:table-cell>
          <table:table-cell office:value-type="string" table:style-name="ce7">
            <text:p>MGS-MINAS GERAIS ADMINISTRACAO E SERVIÇOS S/A</text:p>
          </table:table-cell>
          <table:table-cell table:number-columns-repeated="2" table:style-name="ce15"/>
          <table:table-cell table:number-columns-repeated="10" table:style-name="ce1"/>
          <table:table-cell table:number-columns-repeated="16368" table:style-name="ce1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1">
            <text:p>ROBERTO RIBEIRO CAMELO</text:p>
          </table:table-cell>
          <table:table-cell office:value-type="string" table:style-name="ce8">
            <text:p>SECRETARIA DE VARA/SECVA/1a. VARA/SSJURA/SJMG</text:p>
          </table:table-cell>
          <table:table-cell office:value-type="string" table:style-name="ce7">
            <text:p>JUSTIÇA FEDERAL DE GOIAS</text:p>
          </table:table-cell>
          <table:table-cell table:number-columns-repeated="2" table:style-name="ce4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5">
            <text:p>RODRIGO BORGES</text:p>
          </table:table-cell>
          <table:table-cell office:value-type="string" table:style-name="ce8">
            <text:p>SERVIÇO DE ATIVIDADES DESTACADAS/SAD/SECVA/VARA1/SSJLAV/SJMG</text:p>
          </table:table-cell>
          <table:table-cell office:value-type="string" table:style-name="ce7">
            <text:p>PREFEITURA DE LAVRAS</text:p>
          </table:table-cell>
          <table:table-cell table:style-name="ce4"/>
          <table:table-cell table:number-columns-repeated="8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5">
            <text:p>RODRIGO SILVA VIEIRA</text:p>
          </table:table-cell>
          <table:table-cell office:value-type="string" table:style-name="ce8">
            <text:p>SERVIÇO DE ATIVIDADES DESTACADAS/SAD/SECVA/VARA1/SSJMRE/SJMG</text:p>
          </table:table-cell>
          <table:table-cell office:value-type="string" table:style-name="ce7">
            <text:p>PREFEITURA DE MURIAE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8">
            <text:p>ROMUALDA PIRES TEODORO DE OLIVEIRA</text:p>
          </table:table-cell>
          <table:table-cell office:value-type="string" table:style-name="ce8">
            <text:p>SUBSEÇÃO JUDICIÁRIA DE TEÓFILO OTONI/SSJTOT/SJMG</text:p>
          </table:table-cell>
          <table:table-cell office:value-type="string" table:style-name="ce29">
            <text:p>PREFEITURA DE AGUAS FORMOSAS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1">
            <text:p>SAMANTHA CRISTINA NEVES CAMPOS</text:p>
          </table:table-cell>
          <table:table-cell office:value-type="string" table:style-name="ce8">
            <text:p>GABINETE DE JUIZ FEDERAL SUBSTITUTO/GAJUS/34ª VARA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5">
            <text:p>SAMARA TEIXEIRA FERNANDES</text:p>
          </table:table-cell>
          <table:table-cell office:value-type="string" table:style-name="ce8">
            <text:p>SEÇÃO DE SUPORTE ADMINISTRATIVO E OPERACIONAL/SESAP/DISUB/SSJMNC/SJMG</text:p>
          </table:table-cell>
          <table:table-cell office:value-type="string" table:style-name="ce7">
            <text:p>PREFEITURA DE MANHUACU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5">
            <text:p>SANDRO ADALBERTO FERNANDES</text:p>
          </table:table-cell>
          <table:table-cell office:value-type="string" table:style-name="ce8">
            <text:p>SEÇÃO DE APOIO AO JUIZADO ESPECIAL FEDERAL ADJUNTO/SEJEF/SECVA/VARA2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5">
            <text:p>SERGIO RODRIGUES REZENDE</text:p>
          </table:table-cell>
          <table:table-cell office:value-type="string" table:style-name="ce8">
            <text:p>SEÇÃO DE PROTOCOLO E INFORMAÇÕES PROCESSUAIS/SEPIP/SECVA/VARA1/SSJVCS/SJMG</text:p>
          </table:table-cell>
          <table:table-cell office:value-type="string" table:style-name="ce7">
            <text:p>PREFEITURA DE SAO MIGUEL DO ANT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5">
            <text:p>SIMONE FREIRE ROSA FINZI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5">
            <text:p>TARCIA MARIA VIEIRA SOARES</text:p>
          </table:table-cell>
          <table:table-cell office:value-type="string" table:style-name="ce8">
            <text:p>SECRETARIA DA VARA/SECVA/VARA2/SSJPMS/SJMG</text:p>
          </table:table-cell>
          <table:table-cell office:value-type="string" table:style-name="ce7">
            <text:p>JUSTIÇA FEDERAL DE RONDONIA</text:p>
          </table:table-cell>
          <table:table-cell table:number-columns-repeated="2" table:style-name="ce12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6">
            <text:p>THAIS PRADO CAPUCHIN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17">
            <text:p>PREFEITURA DE IBI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5">
            <text:p>THATIANE DE ALMEIDA CARVALHAES SILVA</text:p>
          </table:table-cell>
          <table:table-cell office:value-type="string" table:style-name="ce8">
            <text:p>SERVIÇO DE ATIVIDADES DESTACADAS/SAD/SECVA/1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5">
            <text:p>VANIELE GUIMARAES DO VAL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CONSELHO REGIONAL DE MEDICINA DO ESTADO DE MINAS GERAIS</text:p>
          </table:table-cell>
          <table:table-cell table:number-columns-repeated="11" table:style-name="ce4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5">
            <text:p>VICTOR MARCOS OLIVEIRA DE ASSIS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TRIBUNAL REGIONAL ELEITORAL DE MINAS GERAIS</text:p>
          </table:table-cell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5">
            <text:p>VIRGINIA DIOGENES MAIA DE OLIVEIRA</text:p>
          </table:table-cell>
          <table:table-cell office:value-type="string" table:style-name="ce8">
            <text:p>SERVIÇO DE ATIVIDADES DESTACADAS/SAD/SECVA/VARA1/SSJPMS/SJMG</text:p>
          </table:table-cell>
          <table:table-cell office:value-type="string" table:style-name="ce7">
            <text:p>PREFEITURA DE PATOS DE MINAS</text:p>
          </table:table-cell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5">
            <text:p>WALLACE CHARTOUNI PEREIRA</text:p>
          </table:table-cell>
          <table:table-cell office:value-type="string" table:style-name="ce8">
            <text:p>SEÇÃO DE ADMINISTRAÇÃO FINANCEIRA E PATRIMONIAL/SEAFI/DISUB/SSJIIG/SJMG</text:p>
          </table:table-cell>
          <table:table-cell office:value-type="string" table:style-name="ce7">
            <text:p>PREFEITURA DE JUIZ DE FORA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5">
            <text:p>WANDERSON GONÇALVES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JUSTIÇA FEDERAL DO MATO GROSSSO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5">
            <text:p>WELLINGTON DE FREITAS CLETO</text:p>
          </table:table-cell>
          <table:table-cell office:value-type="string" table:style-name="ce8">
            <text:p>SERVIÇO DE ATIVIDADES DESTACADAS/SAD/SECVA/9ª VARA/SJMG</text:p>
          </table:table-cell>
          <table:table-cell office:value-type="string" table:style-name="ce7">
            <text:p>PREFEITURA DE BELO HORIZONTE</text:p>
          </table:table-cell>
          <table:table-cell table:style-name="ce30"/>
          <table:table-cell table:style-name="ce31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5">
            <text:p>WILLIAM QUEIROZ REIS</text:p>
          </table:table-cell>
          <table:table-cell office:value-type="string" table:style-name="ce32">
            <text:p>SECRETARIA DA VARA/SECVA/1A VARA/SSJIUA/SJMG</text:p>
          </table:table-cell>
          <table:table-cell office:value-type="string" table:style-name="ce7">
            <text:p>SUBSEÇAO JUDICIARIA DE ALTAMIRA</text:p>
          </table:table-cell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4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4" table:style-name="ce1"/>
          <table:table-cell table:style-name="ce15"/>
          <table:table-cell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2"/>
          <table:table-cell table:number-columns-repeated="5"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2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26"/>
          <table:table-cell table:number-columns-repeated="2" table:style-name="ce15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2" table:style-name="ce15"/>
          <table:table-cell table:style-name="ce26"/>
          <table:table-cell table:style-name="ce14"/>
          <table:table-cell table:number-columns-repeated="2" table:style-name="ce26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15"/>
          <table:table-cell table:number-columns-repeated="2" table:style-name="ce26"/>
          <table:table-cell table:style-name="ce14"/>
          <table:table-cell table:style-name="ce15"/>
          <table:table-cell table:number-columns-repeated="2" table:style-name="ce14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26"/>
          <table:table-cell table:number-columns-repeated="2" table:style-name="ce14"/>
          <table:table-cell table:number-columns-repeated="4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5"/>
          <table:table-cell table:style-name="ce33"/>
          <table:table-cell table:number-columns-repeated="2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15"/>
          <table:table-cell table:style-name="ce33"/>
          <table:table-cell table:style-name="ce14"/>
          <table:table-cell table:number-columns-repeated="7" table:style-name="ce33"/>
          <table:table-cell table:number-columns-repeated="1636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6" table:style-name="ce15"/>
          <table:table-cell table:number-columns-repeated="2" table:style-name="ce33"/>
          <table:table-cell table:number-columns-repeated="4" table:style-name="ce14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33"/>
          <table:table-cell table:number-columns-repeated="6" table:style-name="ce14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4"/>
          <table:table-cell table:number-columns-repeated="1012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1014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>
            <draw:frame xmlns:presentation="urn:oasis:names:tc:opendocument:xmlns:presentation:1.0" draw:z-index="2" draw:id="id1" draw:style-name="a1" draw:name="Picture 1" svg:x="0in" svg:y="0in" svg:width="0.04173in" svg:height="0.16654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2"/>
          <table:table-cell table:number-columns-repeated="3" table:style-name="ce1"/>
          <table:table-cell table:style-name="ce15"/>
          <table:table-cell table:style-name="ce4"/>
          <table:table-cell table:number-columns-repeated="16378" table:style-name="ce12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9" table:style-name="ce15"/>
          <table:table-cell table:number-columns-repeated="1010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26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4"/>
          <table:table-cell table:style-name="ce35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4"/>
          <table:table-cell table:style-name="ce23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4"/>
          <table:table-cell table:style-name="ce4"/>
          <table:table-cell table:number-columns-repeated="8" table:style-name="ce23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4"/>
          <table:table-cell table:style-name="ce36"/>
          <table:table-cell table:style-name="ce37"/>
          <table:table-cell table:number-columns-repeated="8" table:style-name="ce4"/>
          <table:table-cell table:style-name="ce3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4"/>
          <table:table-cell table:style-name="ce37"/>
          <table:table-cell table:number-columns-repeated="8" table:style-name="ce4"/>
          <table:table-cell table:style-name="ce23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4"/>
          <table:table-cell table:number-columns-repeated="9" table:style-name="ce37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" table:style-name="ce37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style-name="ce14"/>
          <table:table-cell table:number-columns-repeated="8" table:style-name="ce37"/>
          <table:table-cell table:style-name="ce14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15"/>
          <table:table-cell table:number-columns-repeated="8" table:style-name="ce37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9" table:style-name="ce15"/>
          <table:table-cell table:style-name="ce37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1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3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style-name="ce37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6"/>
          <table:table-cell table:number-columns-repeated="5" table:style-name="ce4"/>
          <table:table-cell table:number-columns-repeated="2" table:style-name="ce37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5" table:style-name="ce4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6"/>
          <table:table-cell table:style-name="ce4"/>
          <table:table-cell table:style-name="ce37"/>
          <table:table-cell table:style-name="ce15"/>
          <table:table-cell table:number-columns-repeated="3" table:style-name="ce37"/>
          <table:table-cell table:number-columns-repeated="6" table:style-name="ce15"/>
          <table:table-cell table:number-columns-repeated="16367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11" table:style-name="ce15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5"/>
          <table:table-cell table:style-name="ce38"/>
          <table:table-cell table:style-name="ce15"/>
          <table:table-cell table:number-columns-repeated="2" table:style-name="ce3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4"/>
          <table:table-cell table:style-name="ce15"/>
          <table:table-cell table:style-name="ce38"/>
          <table:table-cell table:number-columns-repeated="3" table:style-name="ce15"/>
          <table:table-cell table:number-columns-repeated="2" table:style-name="ce38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39"/>
          <table:table-cell table:number-columns-repeated="3" table:style-name="ce15"/>
          <table:table-cell table:number-columns-repeated="2" table:style-name="ce39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7"/>
          <table:table-cell table:style-name="ce4"/>
          <table:table-cell table:style-name="ce38"/>
          <table:table-cell table:style-name="ce15"/>
          <table:table-cell table:number-columns-repeated="3" table:style-name="ce38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>
            <draw:frame xmlns:presentation="urn:oasis:names:tc:opendocument:xmlns:presentation:1.0" draw:z-index="1" draw:id="id0" draw:style-name="a0" draw:name="Picture 1" svg:x="0in" svg:y="0in" svg:width="0.04173in" svg:height="0.16654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636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style-name="ce4"/>
          <table:table-cell table:style-name="ce15"/>
          <table:table-cell table:number-columns-repeated="3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37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6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6"/>
          <table:table-cell table:number-columns-repeated="8" table:style-name="ce37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5"/>
          <table:table-cell table:style-name="ce37"/>
          <table:table-cell table:style-name="ce14"/>
          <table:table-cell table:number-columns-repeated="3" table:style-name="ce37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4"/>
          <table:table-cell table:style-name="ce37"/>
          <table:table-cell table:style-name="ce15"/>
          <table:table-cell table:number-columns-repeated="3" table:style-name="ce37"/>
          <table:table-cell table:number-columns-repeated="4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4"/>
          <table:table-cell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4"/>
          <table:table-cell table:number-columns-repeated="6" table:style-name="ce15"/>
          <table:table-cell table:style-name="ce37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style-name="ce15"/>
          <table:table-cell table:number-columns-repeated="3" table:style-name="ce4"/>
          <table:table-cell table:number-columns-repeated="3" table:style-name="ce37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37"/>
          <table:table-cell table:number-columns-repeated="9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6"/>
          <table:table-cell table:style-name="ce37"/>
          <table:table-cell table:style-name="ce15"/>
          <table:table-cell table:number-columns-repeated="3" table:style-name="ce37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34"/>
          <table:table-cell table:style-name="ce37"/>
          <table:table-cell table:style-name="ce15"/>
          <table:table-cell table:number-columns-repeated="3" table:style-name="ce37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6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3"/>
          <table:table-cell table:number-columns-repeated="8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40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style-name="ce26"/>
          <table:table-cell table:number-columns-repeated="2" table:style-name="ce40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4" table:style-name="ce40"/>
          <table:table-cell table:number-columns-repeated="3" table:style-name="ce26"/>
          <table:table-cell table:style-name="ce15"/>
          <table:table-cell table:number-columns-repeated="2" table:style-name="ce2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7" table:style-name="ce26"/>
          <table:table-cell table:style-name="ce15"/>
          <table:table-cell table:number-columns-repeated="2" table:style-name="ce2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3"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number-columns-repeated="16378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23"/>
          <table:table-cell table:style-name="ce15"/>
          <table:table-cell table:number-columns-repeated="16378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number-columns-repeated="16378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1"/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1"/>
          <table:table-cell table:style-name="ce15"/>
          <table:table-cell table:number-columns-repeated="16379" table:style-name="ce4"/>
        </table:table-row>
        <table:table-row table:number-rows-repeated="2"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8"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4"/>
          <table:table-cell table:style-name="ce15"/>
          <table:table-cell table:number-columns-repeated="8" table:style-name="ce11"/>
          <table:table-cell table:style-name="ce41"/>
          <table:table-cell table:number-columns-repeated="16369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5"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"/>
          <table:table-cell table:style-name="ce26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office:value-type="string" table:style-name="ce33">
            <text:p>OK</text:p>
          </table:table-cell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8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5" table:style-name="ce4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number-columns-repeated="4" table:style-name="ce15"/>
          <table:table-cell table:number-columns-repeated="3" table:style-name="ce2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style-name="ce4"/>
          <table:table-cell table:number-columns-repeated="6" table:style-name="ce2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2" table:style-name="ce15"/>
          <table:table-cell table:number-columns-repeated="3" table:style-name="ce4"/>
          <table:table-cell table:style-name="ce26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style-name="ce26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2" table:style-name="ce4"/>
          <table:table-cell table:number-columns-repeated="3" table:style-name="ce15"/>
          <table:table-cell table:style-name="ce26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style-name="ce26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4" table:style-name="ce26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26"/>
          <table:table-cell table:number-columns-repeated="3"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3"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2"/>
          <table:table-cell table:style-name="ce41"/>
          <table:table-cell table:style-name="ce4"/>
          <table:table-cell table:number-columns-repeated="10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8" table:style-name="ce15"/>
          <table:table-cell table:style-name="ce37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4"/>
          <table:table-cell table:number-columns-repeated="8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37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4" table:style-name="ce15"/>
          <table:table-cell table:style-name="ce37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33">
            <text:p>MILITAR EM SUBSTITUIÇÃO A EVALDO DA ASSUNÇÃO</text:p>
          </table:table-cell>
          <table:table-cell table:style-name="ce4"/>
          <table:table-cell table:number-columns-repeated="8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6"/>
          <table:table-cell table:number-columns-repeated="5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4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6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number-columns-repeated="4" table:style-name="ce4"/>
          <table:table-cell table:style-name="ce37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4" table:style-name="ce4"/>
          <table:table-cell table:number-columns-repeated="3" table:style-name="ce37"/>
          <table:table-cell table:style-name="ce4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3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4" table:style-name="ce4"/>
          <table:table-cell table:style-name="ce37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6" table:style-name="ce4"/>
          <table:table-cell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4"/>
          <table:table-cell table:number-columns-repeated="3" table:style-name="ce37"/>
          <table:table-cell table:number-columns-repeated="1015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34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9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1"/>
          <table:table-cell table:style-name="ce43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6"/>
          <table:table-cell table:style-name="ce23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6"/>
          <table:table-cell table:number-columns-repeated="16378"/>
        </table:table-row>
        <table:table-row table:number-rows-repeated="4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15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15"/>
          <table:table-cell table:style-name="ce4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4"/>
          <table:table-cell table:number-columns-repeated="8" table:style-name="ce4"/>
          <table:table-cell table:style-name="ce26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4" table:style-name="ce4"/>
          <table:table-cell table:style-name="ce15"/>
          <table:table-cell table:number-columns-repeated="4" table:style-name="ce4"/>
          <table:table-cell table:number-columns-repeated="2" table:style-name="ce44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3" table:style-name="ce4"/>
          <table:table-cell table:number-columns-repeated="3" table:style-name="ce15"/>
          <table:table-cell table:style-name="ce26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2" table:style-name="ce4"/>
          <table:table-cell table:number-columns-repeated="3" table:style-name="ce15"/>
          <table:table-cell table:style-name="ce26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style-name="ce15"/>
          <table:table-cell table:number-columns-repeated="3" table:style-name="ce26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style-name="ce4"/>
          <table:table-cell table:style-name="ce15"/>
          <table:table-cell table:number-columns-repeated="3" table:style-name="ce26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5"/>
          <table:table-cell table:number-columns-repeated="3" table:style-name="ce26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style-name="ce26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3"/>
          <table:table-cell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2" table:style-name="ce1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4"/>
          <table:table-cell table:number-columns-repeated="7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5"/>
          <table:table-cell table:number-columns-repeated="5" table:style-name="ce15"/>
          <table:table-cell table:number-columns-repeated="3" table:style-name="ce4"/>
          <table:table-cell table:style-name="ce14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3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4" table:style-name="ce15"/>
          <table:table-cell table:style-name="ce4"/>
          <table:table-cell table:number-columns-repeated="3" table:style-name="ce23"/>
          <table:table-cell table:style-name="ce4"/>
          <table:table-cell table:style-name="ce23"/>
          <table:table-cell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5"/>
          <table:table-cell table:style-name="ce4"/>
          <table:table-cell table:style-name="ce14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5"/>
          <table:table-cell table:style-name="ce14"/>
          <table:table-cell table:style-name="ce15"/>
          <table:table-cell table:number-columns-repeated="3" table:style-name="ce4"/>
          <table:table-cell table:style-name="ce23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3" table:style-name="ce4"/>
          <table:table-cell table:style-name="ce14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6"/>
          <table:table-cell table:style-name="ce4"/>
          <table:table-cell table:number-columns-repeated="2" table:style-name="ce14"/>
          <table:table-cell table:style-name="ce23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6"/>
          <table:table-cell table:style-name="ce14"/>
          <table:table-cell table:number-columns-repeated="2" table:style-name="ce23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style-name="ce15"/>
          <table:table-cell table:number-columns-repeated="3" table:style-name="ce4"/>
          <table:table-cell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style-name="ce4"/>
          <table:table-cell table:number-columns-repeated="3" table:style-name="ce15"/>
          <table:table-cell table:style-name="ce4"/>
          <table:table-cell table:number-columns-repeated="4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3" table:style-name="ce15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5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7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number-columns-repeated="6"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style-name="ce4"/>
          <table:table-cell table:number-columns-repeated="7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number-columns-repeated="4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number-columns-repeated="4"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4"/>
          <table:table-cell table:number-columns-repeated="3" table:style-name="ce15"/>
          <table:table-cell table:style-name="ce4"/>
          <table:table-cell table:number-columns-repeated="4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5" table:style-name="ce4"/>
          <table:table-cell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2" table:style-name="ce15"/>
          <table:table-cell table:style-name="ce4"/>
          <table:table-cell table:number-columns-repeated="4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style-name="ce15"/>
          <table:table-cell table:number-columns-repeated="3" table:style-name="ce4"/>
          <table:table-cell table:style-name="ce14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2" table:style-name="ce15"/>
          <table:table-cell table:style-name="ce1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2" table:style-name="ce14"/>
          <table:table-cell table:style-name="ce15"/>
          <table:table-cell table:number-columns-repeated="1015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style-name="ce14"/>
          <table:table-cell table:style-name="ce4"/>
          <table:table-cell table:style-name="ce15"/>
          <table:table-cell table:number-columns-repeated="2" table:style-name="ce14"/>
          <table:table-cell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style-name="ce14"/>
          <table:table-cell table:number-columns-repeated="4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3" table:style-name="ce15"/>
          <table:table-cell table:number-columns-repeated="1016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1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style-name="ce4"/>
          <table:table-cell table:number-columns-repeated="2" table:style-name="ce26"/>
          <table:table-cell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style-name="ce26"/>
          <table:table-cell table:number-columns-repeated="2" table:style-name="ce15"/>
          <table:table-cell table:number-columns-repeated="2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5"/>
          <table:table-cell table:number-columns-repeated="4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7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style-name="ce11"/>
          <table:table-cell table:number-columns-repeated="3" table:style-name="ce1"/>
          <table:table-cell table:style-name="ce15"/>
          <table:table-cell table:style-name="ce4"/>
          <table:table-cell table:number-columns-repeated="4" table:style-name="ce11"/>
          <table:table-cell table:style-name="ce41"/>
          <table:table-cell table:number-columns-repeated="16373" table:style-name="ce1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5" table:style-name="ce4"/>
          <table:table-cell table:style-name="ce15"/>
          <table:table-cell table:number-columns-repeated="3" table:style-name="ce4"/>
          <table:table-cell table:style-name="ce36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6" table:style-name="ce4"/>
          <table:table-cell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number-columns-repeated="1015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5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36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3" table:style-name="ce4"/>
          <table:table-cell table:style-name="ce36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3" table:style-name="ce4"/>
          <table:table-cell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2" table:style-name="ce4"/>
          <table:table-cell table:number-columns-repeated="2" table:style-name="ce36"/>
          <table:table-cell table:number-columns-repeated="2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36"/>
          <table:table-cell table:number-columns-repeated="4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15"/>
          <table:table-cell table:number-columns-repeated="4"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4"/>
          <table:table-cell table:number-columns-repeated="3" table:style-name="ce15"/>
          <table:table-cell table:style-name="ce4"/>
          <table:table-cell table:number-columns-repeated="3" table:style-name="ce36"/>
          <table:table-cell table:style-name="ce34"/>
          <table:table-cell table:style-name="ce36"/>
          <table:table-cell table:style-name="ce34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35"/>
          <table:table-cell table:number-columns-repeated="3" table:style-name="ce34"/>
          <table:table-cell table:style-name="ce36"/>
          <table:table-cell table:number-columns-repeated="2" table:style-name="ce34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3" table:style-name="ce15"/>
          <table:table-cell table:number-columns-repeated="3" table:style-name="ce4"/>
          <table:table-cell table:number-columns-repeated="4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6"/>
          <table:table-cell table:style-name="ce45"/>
          <table:table-cell table:number-columns-repeated="3" table:style-name="ce4"/>
          <table:table-cell table:style-name="ce35"/>
          <table:table-cell table:style-name="ce34"/>
          <table:table-cell table:number-columns-repeated="3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5"/>
          <table:table-cell table:number-columns-repeated="3" table:style-name="ce4"/>
          <table:table-cell table:style-name="ce35"/>
          <table:table-cell table:style-name="ce3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style-name="ce35"/>
          <table:table-cell table:number-columns-repeated="2" table:style-name="ce36"/>
          <table:table-cell table:style-name="ce34"/>
          <table:table-cell table:number-columns-repeated="4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3" table:style-name="ce34"/>
          <table:table-cell table:number-columns-repeated="2" table:style-name="ce36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34"/>
          <table:table-cell table:number-columns-repeated="3" table:style-name="ce36"/>
          <table:table-cell table:style-name="ce15"/>
          <table:table-cell table:style-name="ce4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34"/>
          <table:table-cell table:style-name="ce36"/>
          <table:table-cell table:number-columns-repeated="4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4"/>
          <table:table-cell table:style-name="ce36"/>
          <table:table-cell table:style-name="ce15"/>
          <table:table-cell table:number-columns-repeated="2" table:style-name="ce4"/>
          <table:table-cell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4"/>
          <table:table-cell table:style-name="ce4"/>
          <table:table-cell table:number-columns-repeated="3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4"/>
          <table:table-cell table:style-name="ce4"/>
          <table:table-cell table:number-columns-repeated="3" table:style-name="ce15"/>
          <table:table-cell table:number-columns-repeated="1016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4"/>
          <table:table-cell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6"/>
          <table:table-cell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36"/>
          <table:table-cell table:style-name="ce4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style-name="ce34"/>
          <table:table-cell table:number-columns-repeated="1020" table:style-name="ce4"/>
          <table:table-cell table:number-columns-repeated="15359"/>
        </table:table-row>
        <table:table-row table:number-rows-repeated="3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3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5"/>
          <table:table-cell table:style-name="ce35"/>
          <table:table-cell table:style-name="ce15"/>
          <table:table-cell table:style-name="ce35"/>
          <table:table-cell table:style-name="ce15"/>
          <table:table-cell table:number-columns-repeated="16367"/>
        </table:table-row>
        <table:table-row table:number-rows-repeated="10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80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4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5" table:style-name="ro1">
          <table:table-cell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1"/>
          <table:table-cell table:number-columns-repeated="16380" table:style-name="ce4"/>
        </table:table-row>
        <table:table-row table:number-rows-repeated="10" table:style-name="ro1">
          <table:table-cell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3"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047806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6">
            <text:p>NOME</text:p>
          </table:table-cell>
          <table:table-cell office:value-type="string" table:style-name="ce46">
            <text:p>ÓRGÃO ORIGEM</text:p>
          </table:table-cell>
          <table:table-cell office:value-type="string" table:style-name="ce46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48">
            <text:p>ALAN DA COSTA MACEDO</text:p>
          </table:table-cell>
          <table:table-cell office:value-type="string" table:style-name="ce49">
            <text:p>SUBSEÇAO JUDICIARIA DE JUIZ DE FORA</text:p>
          </table:table-cell>
          <table:table-cell office:value-type="string" table:style-name="ce1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1">
            <text:p>ALDAIR RODRIGUES MOREIRA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AO JUDICIARIA DE SETE LAGOAS</text:p>
          </table:table-cell>
          <table:table-cell table:number-columns-repeated="16380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48">
            <text:p>ALESSANDRA MARTINS DINIZ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48">
            <text:p>ALESSANDRA RIBEIRO ARAUJO DINIZ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48">
            <text:p>ALESSANDRO CARVALHO FONSEC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50">
            <text:p>ALEX KOHLER DA CUNHA SOUZA</text:p>
          </table:table-cell>
          <table:table-cell office:value-type="string" table:style-name="ce1">
            <text:p>SUBSEÇAO JUDICIARIA DE DIVINOPOLIS</text:p>
          </table:table-cell>
          <table:table-cell office:value-type="string" table:style-name="ce17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1">
            <text:p>ALEXANDRE CORDEIRO RIBEIRO</text:p>
          </table:table-cell>
          <table:table-cell office:value-type="string" table:style-name="ce1">
            <text:p>JUSTIÇA FEDERAL DE 1ª. INSTANCIA DE MINAS GERAIS (Uberlândia)</text:p>
          </table:table-cell>
          <table:table-cell office:value-type="string" table:style-name="ce1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48">
            <text:p>ALEXANDRE JOSE JOAO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48">
            <text:p>ANA BEATRIZ BARCELOS VIEIR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1">
            <text:p>ANA CARLA DE ALBUQUERQUE PACHECO</text:p>
          </table:table-cell>
          <table:table-cell office:value-type="string" table:style-name="ce1">
            <text:p>JUSTIÇA FEDERAL DE 1ª. INSTANCIA DE MINAS GERAIS (Uberaba)</text:p>
          </table:table-cell>
          <table:table-cell office:value-type="string" table:style-name="ce17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48">
            <text:p>ANA CAROLINA PEREIRA BORGES</text:p>
          </table:table-cell>
          <table:table-cell office:value-type="string" table:style-name="ce1">
            <text:p>SUBSEÇÃO JUDICIÁRIA DE JANAÚBA - 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48">
            <text:p>ANA ELISA MENDES DE PAULA</text:p>
          </table:table-cell>
          <table:table-cell office:value-type="string" table:style-name="ce1">
            <text:p>SUBSEÇÃO JUDICIÁRIA DE POUSO ALEGRE - 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1">
            <text:p>ANA FLAVIA LIMA TELES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1">
            <text:p>ANA GABRIELA MARTINS ZANQUETA REIS</text:p>
          </table:table-cell>
          <table:table-cell office:value-type="string" table:style-name="ce1">
            <text:p>SUBSEÇÃO JUDICIÁRIA DE UBERLANDIA</text:p>
          </table:table-cell>
          <table:table-cell office:value-type="string" table:style-name="ce51">
            <text:p>JUSTIÇA FEDERAL DO PARA</text:p>
          </table:table-cell>
          <table:table-cell table:number-columns-repeated="16380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1">
            <text:p>ANNA VILEIDE RAMOS RODRIGUES</text:p>
          </table:table-cell>
          <table:table-cell office:value-type="string" table:style-name="ce1">
            <text:p>SUBSEÇÃO JUDICIÁRIA DE PONTE NOVA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6" table:style-name="ce47">
            <text:p>16</text:p>
          </table:table-cell>
          <table:table-cell office:value-type="string" table:style-name="ce48">
            <text:p>ANDREA APPARECIDA MOREIRA SALLES ASSIMOS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48">
            <text:p>BRUNA DE OLIVEIRA CASTRO</text:p>
          </table:table-cell>
          <table:table-cell office:value-type="string" table:style-name="ce1">
            <text:p>SUBSEÇÃO JUDICIÁRIA DE PONTE NOVA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string" table:style-name="ce48">
            <text:p>CARLOS HENRIQUE FERREIR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47">
            <text:p>19</text:p>
          </table:table-cell>
          <table:table-cell office:value-type="string" table:style-name="ce48">
            <text:p>CARMEM CAROLINA MELILLO MARTINS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52">
            <text:p>CAROLINE THAIS SALOMÉ DE OLIVEIRA SILVA</text:p>
          </table:table-cell>
          <table:table-cell office:value-type="string" table:style-name="ce12">
            <text:p>SUBSEÇÃO JUDICIÁRIA DE MONTES CLAROS-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1">
            <text:p>CEZAR CHAVES MARCAL DA CRUZ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7">
            <text:p>SUBSEÇÃO JUDICIÁRIA DE PASSOS</text:p>
          </table:table-cell>
          <table:table-cell table:number-columns-repeated="16380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string" table:style-name="ce1">
            <text:p>CHRISTIANO DE PAULA ASSIS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7">
            <text:p>SUBSEÇAO JUDICIARIA DE LAVRAS</text:p>
          </table:table-cell>
          <table:table-cell table:number-columns-repeated="16380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1">
            <text:p>CLAUDIA GRAÇA LUCAS REGO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AO JUDICIARIA DE VARGINHA</text:p>
          </table:table-cell>
          <table:table-cell table:number-columns-repeated="16380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1">
            <text:p>CLAUDIO MANOEL DOS SANTOS</text:p>
          </table:table-cell>
          <table:table-cell office:value-type="string" table:style-name="ce1">
            <text:p>JUSTIÇA FEDERAL DE 1ª. INSTANCIA DE MINAS GERAIS (Uberaba)</text:p>
          </table:table-cell>
          <table:table-cell office:value-type="string" table:style-name="ce51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48">
            <text:p>CONSUELO HORTA VIEIRA</text:p>
          </table:table-cell>
          <table:table-cell office:value-type="string" table:style-name="ce53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48">
            <text:p>CRISTINA VANESSA ALVES MOREIRA FERNANDES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1">
            <text:p>DALVA CARVALHO BORGES</text:p>
          </table:table-cell>
          <table:table-cell office:value-type="string" table:style-name="ce53">
            <text:p>SUBSEÇAO JUDICIARIA DE POUSO ALEGRE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string" table:style-name="ce48">
            <text:p>DIEGO MEDEIROS JORDÃO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1">
            <text:p>EDILENE APARECIDA DA SILVA</text:p>
          </table:table-cell>
          <table:table-cell office:value-type="string" table:style-name="ce53">
            <text:p>SUBSEÇÃO JUDICIÁRIA DE VIÇOSA</text:p>
          </table:table-cell>
          <table:table-cell office:value-type="string" table:style-name="ce7">
            <text:p>SUBSEÇAO JUDICIARIA DE SAO SEBASTIAO DO PARAÍSO</text:p>
          </table:table-cell>
          <table:table-cell table:number-columns-repeated="16380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48">
            <text:p>EDUARDO MARCELLINI GHERARDI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67">
            <text:p>EINSTEIN GUEDES DE PAULA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1">
            <text:p>TRIBUNAL REGIONAL FEDERAL DA 6A REGIAO</text:p>
          </table:table-cell>
          <table:table-cell table:number-columns-repeated="16380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1">
            <text:p>ELCIMAR DIVINO DE MORAIS</text:p>
          </table:table-cell>
          <table:table-cell office:value-type="string" table:style-name="ce27">
            <text:p>JUSTIÇA FEDERAL DE 1ª. INSTANCIA DE MINAS GERAIS(Uberl)</text:p>
          </table:table-cell>
          <table:table-cell office:value-type="string" table:style-name="ce1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1">
            <text:p>ELISANGELA DE ALMEIDA MACEDO DEFILIPPO</text:p>
          </table:table-cell>
          <table:table-cell office:value-type="string" table:style-name="ce27">
            <text:p>SUBSEÇAO JUDICIARIA DE SETE LAGOAS</text:p>
          </table:table-cell>
          <table:table-cell office:value-type="string" table:style-name="ce54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1">
            <text:p>ELTON NETTO MOREIRA</text:p>
          </table:table-cell>
          <table:table-cell office:value-type="string" table:style-name="ce1">
            <text:p>SUBSEÇÃO JUDICIÁRIA DE MANHUAÇU</text:p>
          </table:table-cell>
          <table:table-cell office:value-type="string" table:style-name="ce1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1">
            <text:p>ERICA MAGALHAES FRATTARI</text:p>
          </table:table-cell>
          <table:table-cell office:value-type="string" table:style-name="ce1">
            <text:p>SUBSEÇAO JUDICIARIA DE MONTES CLAROS</text:p>
          </table:table-cell>
          <table:table-cell office:value-type="string" table:style-name="ce55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1">
            <text:p>EUNICE FIGUEIREDO DE ARAUJO CAMPOS</text:p>
          </table:table-cell>
          <table:table-cell office:value-type="string" table:style-name="ce1">
            <text:p>SUBSEÇÃO JUDICIÁRIA DE CONTAGEM</text:p>
          </table:table-cell>
          <table:table-cell office:value-type="string" table:style-name="ce55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48">
            <text:p>FABIANA DE MELO SALGUEIRO</text:p>
          </table:table-cell>
          <table:table-cell office:value-type="string" table:style-name="ce53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1">
            <text:p>FABIANO LEITOGUINHO ROSSI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1">
            <text:p>FERNANDA FERREIRA DE SOUZA</text:p>
          </table:table-cell>
          <table:table-cell office:value-type="string" table:style-name="ce1">
            <text:p>SUBSEÇÃO JUDICIÁRIA DE MURIAÉ</text:p>
          </table:table-cell>
          <table:table-cell office:value-type="string" table:style-name="ce1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50">
            <text:p>FLÁVIA ANDRADE MARÇOLLA</text:p>
          </table:table-cell>
          <table:table-cell office:value-type="string" table:style-name="ce53">
            <text:p>SUBSEÇÃO JUDICIÁRIA DE SETE LAGOAS -MG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50">
            <text:p>FLAVIO LUCIO DA ROCHA COUTO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1">
            <text:p>GILVANY BRAGA DE SOUZA COTRIM</text:p>
          </table:table-cell>
          <table:table-cell office:value-type="string" table:style-name="ce53">
            <text:p>SUBSEÇAO JUDICIARIA DE GOVERNADOR VALADARES</text:p>
          </table:table-cell>
          <table:table-cell office:value-type="string" table:style-name="ce7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50">
            <text:p>GLENDA CECILIA DE OLIVEIRA GONCALVES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50">
            <text:p>GRIMALDA FACCHINETTI FERREIRA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style-name="ce1">
            <draw:custom-shape xmlns:presentation="urn:oasis:names:tc:opendocument:xmlns:presentation:1.0" svg:x="0in" svg:y="0in" svg:width="0.33346in" svg:height="0.34016in" draw:z-index="3" draw:id="id6" draw:style-name="a14" draw:name="AutoShape 1"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1">
            <text:p>GUSTAVO HENRIQUE GONCALVES ALMENARA</text:p>
          </table:table-cell>
          <table:table-cell office:value-type="string" table:style-name="ce53">
            <text:p>JUSTIÇA FEDERAL DE 1ª INSTANCIA DE MINAS GERAIS</text:p>
          </table:table-cell>
          <table:table-cell office:value-type="string" table:style-name="ce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string" table:style-name="ce48">
            <text:p>JACQUELINE BRAGA PELUCCI</text:p>
          </table:table-cell>
          <table:table-cell office:value-type="string" table:style-name="ce53">
            <text:p>SUBSEÇÃO JUDICIÁRIA DE SÃO JOÃO DEL REI</text:p>
          </table:table-cell>
          <table:table-cell office:value-type="string" table:style-name="ce56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48">
            <text:p>JANIVALDO RIBEIRO SOUTO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56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48">
            <text:p>JOÃO ADEODATO DE VASCONCELOS NETO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56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48">
            <text:p>JORGE PAULO ALENCAR DA SILVA</text:p>
          </table:table-cell>
          <table:table-cell office:value-type="string" table:style-name="ce53">
            <text:p>SUBSEÇÃO JUDICIÁRIA DE UBERABA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string" table:style-name="ce1">
            <text:p>JOSE LUIZ FERREIRA</text:p>
          </table:table-cell>
          <table:table-cell office:value-type="string" table:style-name="ce27">
            <text:p>JUSTIÇA FEDERAL DE 1ª. INSTANCIA DE MINAS GERAIS(Uberaba)</text:p>
          </table:table-cell>
          <table:table-cell office:value-type="string" table:style-name="ce1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string" table:style-name="ce1">
            <text:p>JOSE MARIA DOMINGUES</text:p>
          </table:table-cell>
          <table:table-cell office:value-type="string" table:style-name="ce27">
            <text:p>SUBSEÇAO JUDICIARIA DE MONTES CLAROS</text:p>
          </table:table-cell>
          <table:table-cell office:value-type="string" table:style-name="ce57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52" table:style-name="ce47">
            <text:p>52</text:p>
          </table:table-cell>
          <table:table-cell office:value-type="string" table:style-name="ce1">
            <text:p>JOSE MARIA ROCHA KASCHER</text:p>
          </table:table-cell>
          <table:table-cell office:value-type="string" table:style-name="ce27">
            <text:p>SUBSEÇÃO JUDICIÁRIA DE TEÓFILO OTONI</text:p>
          </table:table-cell>
          <table:table-cell office:value-type="string" table:style-name="ce57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string" table:style-name="ce48">
            <text:p>JULIANA GUIMARAES SANTOS</text:p>
          </table:table-cell>
          <table:table-cell office:value-type="string" table:style-name="ce53">
            <text:p>JUSTIÇA FEDERAL DE 1ª INSTANCIA DE MINAS GERAIS</text:p>
          </table:table-cell>
          <table:table-cell office:value-type="string" table:style-name="ce7">
            <text:p>SUBSECAO JUDICIARIA DE ILHEUS</text:p>
          </table:table-cell>
          <table:table-cell table:number-columns-repeated="16380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1">
            <text:p>JULIO CESAR CARDOSO NEVES</text:p>
          </table:table-cell>
          <table:table-cell office:value-type="string" table:style-name="ce53">
            <text:p>SUBSEÇAO JUDICIARIA DE VARGINHA</text:p>
          </table:table-cell>
          <table:table-cell office:value-type="string" table:style-name="ce7">
            <text:p>SUBSEÇÃO JUDICIÁRIA DE SÃO JOÃO DEL-REI</text:p>
          </table:table-cell>
          <table:table-cell table:number-columns-repeated="16380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string" table:style-name="ce1">
            <text:p>KARLA CRISTINA LIMA DOMINGUES VIEIRA</text:p>
          </table:table-cell>
          <table:table-cell office:value-type="string" table:style-name="ce53">
            <text:p>SUBSEÇÃO JUDICIÁRIA DE MURIAÉ</text:p>
          </table:table-cell>
          <table:table-cell office:value-type="string" table:style-name="ce7">
            <text:p>SUBSEÇÃO JUDICIÁRIA DE JUIZ DE FORA</text:p>
          </table:table-cell>
          <table:table-cell table:number-columns-repeated="16380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48">
            <text:p>LAURA VIEIRA ALVES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string" table:style-name="ce48">
            <text:p>LEONARDO SCHIRMER CARDOSO</text:p>
          </table:table-cell>
          <table:table-cell office:value-type="string" table:style-name="ce53">
            <text:p>SUBSEÇAO JUDICIARIA DE DIVINOPOLIS</text:p>
          </table:table-cell>
          <table:table-cell office:value-type="string" table:style-name="ce56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string" table:style-name="ce1">
            <text:p>LEONEL CICERO LABARRERE DE SOUZA</text:p>
          </table:table-cell>
          <table:table-cell office:value-type="string" table:style-name="ce53">
            <text:p>SUBSEÇAO JUDICIARIA DE DIVINOPOLIS</text:p>
          </table:table-cell>
          <table:table-cell office:value-type="string" table:style-name="ce56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48">
            <text:p>LUANNA DE FREITAS QUEIROZ JARDIM ALVARES DE OLIVEIRA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56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string" table:style-name="ce48">
            <text:p>LUCIANA GUATIMOSIM COUTINHO KERPEL COSTA</text:p>
          </table:table-cell>
          <table:table-cell office:value-type="string" table:style-name="ce53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string" table:style-name="ce48">
            <text:p>LUCIANA MENEZES VALLE<text:s/>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48">
            <text:p>LUCIENE FERREIRA BARRETO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1">
            <text:p>LUIZ ROGERIO DE OLIVEIRA JUNIOR</text:p>
          </table:table-cell>
          <table:table-cell office:value-type="string" table:style-name="ce1">
            <text:p>SUBSEÇAO JUDICIARIA DE IPATINGA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string" table:style-name="ce48">
            <text:p>LUIZA FONTOURA RIBEIRO</text:p>
          </table:table-cell>
          <table:table-cell office:value-type="string" table:style-name="ce53">
            <text:p>SUBEÇÃO JUDICIÁRIA DE PATOS DE MINA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1">
            <text:p>MARCELA APARECIDA PEREIRA CALIXTO NETTO</text:p>
          </table:table-cell>
          <table:table-cell office:value-type="string" table:style-name="ce53">
            <text:p>SUBSEÇÃO JUDICIÁRIA DE MANHUAÇU</text:p>
          </table:table-cell>
          <table:table-cell office:value-type="string" table:style-name="ce7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48">
            <text:p>MARCELO COUTINHO KASCHER</text:p>
          </table:table-cell>
          <table:table-cell office:value-type="string" table:style-name="ce49">
            <text:p>SUBSEÇAO JUDICIARIA DE CONTAGEM</text:p>
          </table:table-cell>
          <table:table-cell office:value-type="string" table:style-name="ce7">
            <text:p>JUSTICA FEDERAL DO MATO GROSSO</text:p>
          </table:table-cell>
          <table:table-cell table:number-columns-repeated="16380"/>
        </table:table-row>
        <table:table-row table:style-name="ro1">
          <table:table-cell office:value-type="float" office:value="67" table:style-name="ce47">
            <text:p>67</text:p>
          </table:table-cell>
          <table:table-cell office:value-type="string" table:style-name="ce48">
            <text:p>MARCIA DE FREITAS MARTINS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1">
            <text:p>MARCO ANTONIO CALDEIRA LEAO</text:p>
          </table:table-cell>
          <table:table-cell office:value-type="string" table:style-name="ce49">
            <text:p>SUBSEÇAO JUDICIARIA DE GOVERNADOR VALADARES</text:p>
          </table:table-cell>
          <table:table-cell office:value-type="string" table:style-name="ce7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48">
            <text:p>MARINA PAULA MENDES CHAVES<text:s/>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48">
            <text:p>MARIZA DA MATTA ALVARENGA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48">
            <text:p>MAURO DE PAULA RICARDO LACERDA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48">
            <text:p>NADIA CAPANEMA DOS SANTOS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48">
            <text:p>NAMBA AKEGAWA COSTA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48">
            <text:p>NIVEA CHRISTINA BORGES SILVA</text:p>
          </table:table-cell>
          <table:table-cell office:value-type="string" table:style-name="ce49">
            <text:p>SUBSEÇÃO JUDICIÁRIA DE CONTAGEM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68">
            <text:p>OSWALDO LUIZ GAVINHO BENTO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48">
            <text:p>PATRIC ROSSMANN DAL COL</text:p>
          </table:table-cell>
          <table:table-cell office:value-type="string" table:style-name="ce53">
            <text:p>SUBSEÇAO JUDICIARIA DE GOVERNADOR VALADARES</text:p>
          </table:table-cell>
          <table:table-cell office:value-type="string" table:style-name="ce53">
            <text:p>JUSTIÇA FEDERAL DE GOIAS</text:p>
          </table:table-cell>
          <table:table-cell table:number-columns-repeated="16380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1">
            <text:p>PATRICIA DUMONT</text:p>
          </table:table-cell>
          <table:table-cell office:value-type="string" table:style-name="ce53">
            <text:p>SUBSEÇAO JUDICIARIA DE SETE LAGOAS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48">
            <text:p>PATRICIA MOURA CARVALHO</text:p>
          </table:table-cell>
          <table:table-cell office:value-type="string" table:style-name="ce53">
            <text:p>SEÇÃO <text:s/>JUDICIÁRIA DE MINAS GERAIS</text:p>
          </table:table-cell>
          <table:table-cell office:value-type="string" table:style-name="ce53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string" table:style-name="ce1">
            <text:p>PAULA ESTELA SOUZA DE QUEIROZ MAIA</text:p>
          </table:table-cell>
          <table:table-cell office:value-type="string" table:style-name="ce53">
            <text:p>SUBSEÇAO JUDICIARIA DE LAVRAS</text:p>
          </table:table-cell>
          <table:table-cell office:value-type="string" table:style-name="ce1">
            <text:p>SUBSEÇÃO JUDICIÁRIA DE CONTAGEM</text:p>
          </table:table-cell>
          <table:table-cell table:number-columns-repeated="16380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1">
            <text:p>PAULA FRANCISCO PAES ALVES</text:p>
          </table:table-cell>
          <table:table-cell office:value-type="string" table:style-name="ce53">
            <text:p>SUBSEÇÃO JUDICIÁRIA DE PONTE NOVA</text:p>
          </table:table-cell>
          <table:table-cell office:value-type="string" table:style-name="ce1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1">
            <text:p>PAULO HENRIQUE SIMOES DIAS</text:p>
          </table:table-cell>
          <table:table-cell office:value-type="string" table:style-name="ce53">
            <text:p>SUBSEÇÃO JUDICIÁRIA DE JUIZ DE FORA</text:p>
          </table:table-cell>
          <table:table-cell office:value-type="string" table:style-name="ce1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1">
            <text:p>PAULO SERGIO DA SILVA</text:p>
          </table:table-cell>
          <table:table-cell office:value-type="string" table:style-name="ce53">
            <text:p>JUSTIÇA FEDERAL DE 1ª INSTANCIA DE MINAS GERAIS</text:p>
          </table:table-cell>
          <table:table-cell office:value-type="string" table:style-name="ce1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48">
            <text:p>PAULO SOUZA LOPES</text:p>
          </table:table-cell>
          <table:table-cell office:value-type="string" table:style-name="ce53">
            <text:p>SEÇÃO <text:s/>JUDICIÁRIA DE MINAS GERAIS</text:p>
          </table:table-cell>
          <table:table-cell office:value-type="string" table:style-name="ce53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1">
            <text:p>PRISCILA MATAYOSHI DE ARAUJO</text:p>
          </table:table-cell>
          <table:table-cell office:value-type="string" table:style-name="ce53">
            <text:p>SUBSEÇAO JUDICIARIA DE POUSO ALEGRE</text:p>
          </table:table-cell>
          <table:table-cell office:value-type="string" table:style-name="ce53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48">
            <text:p>RAFAELA BORGES DE SOUSA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53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48">
            <text:p>RAIMUNDO DUARTE CALIXTO</text:p>
          </table:table-cell>
          <table:table-cell office:value-type="string" table:style-name="ce53">
            <text:p>JUSTIÇA FEDERAL DE 1ª INSTANCIA DE MINAS GERAIS</text:p>
          </table:table-cell>
          <table:table-cell office:value-type="string" table:style-name="ce7">
            <text:p>SUBSECAO JUDICIARIA DE JI-PARANA RO</text:p>
          </table:table-cell>
          <table:table-cell table:number-columns-repeated="16380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1">
            <text:p>RENATA DE CARVALHO SOUZA PIRES</text:p>
          </table:table-cell>
          <table:table-cell office:value-type="string" table:style-name="ce53">
            <text:p>SUBSEÇÃO JUDICIÁRIA DE CONTAGEM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1">
            <text:p>RICARDO MIGUEL ANDRADE</text:p>
          </table:table-cell>
          <table:table-cell office:value-type="string" table:style-name="ce53">
            <text:p>SUBSEÇAO JUDICIARIA DE MONTES CLAROS</text:p>
          </table:table-cell>
          <table:table-cell office:value-type="string" table:style-name="ce58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1">
            <text:p>RODRIGO DE ABREU THOMAZ</text:p>
          </table:table-cell>
          <table:table-cell office:value-type="string" table:style-name="ce53">
            <text:p>SUBSEÇÃO JUDICIÁRIA DE JANAÚBA</text:p>
          </table:table-cell>
          <table:table-cell office:value-type="string" table:style-name="ce1">
            <text:p>SUBSEÇÃO JUDICIÁRIA DE PONTE NOVA</text:p>
          </table:table-cell>
          <table:table-cell table:number-columns-repeated="16380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48">
            <text:p>ROGERIO MOREIRA SALES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48">
            <text:p>RONALDO HENRIQUE DE OLIVEIRA LEMOS</text:p>
          </table:table-cell>
          <table:table-cell office:value-type="string" table:style-name="ce53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48">
            <text:p>RONARA SILVA CAPANEMA DOS SANTOS</text:p>
          </table:table-cell>
          <table:table-cell office:value-type="string" table:style-name="ce22">
            <text:p>SUBSEÇÃO JUDICIÁRIA DE PASSOS</text:p>
          </table:table-cell>
          <table:table-cell office:value-type="string" table:style-name="ce59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48">
            <text:p>SANDRA GOIS CAIAFA</text:p>
          </table:table-cell>
          <table:table-cell office:value-type="string" table:style-name="ce22">
            <text:p>SEÇÃO JUDICIÁRIA DE MINAS GERAIS</text:p>
          </table:table-cell>
          <table:table-cell office:value-type="string" table:style-name="ce59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48">
            <text:p>SHEYLA PORTELLA LOURENCO</text:p>
          </table:table-cell>
          <table:table-cell office:value-type="string" table:style-name="ce22">
            <text:p>SEÇÃO JUDICIÁRIA DE MINAS GERAIS</text:p>
          </table:table-cell>
          <table:table-cell office:value-type="string" table:style-name="ce59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48">
            <text:p>SILVIA MARIA TRIGINELLI LOPES</text:p>
          </table:table-cell>
          <table:table-cell office:value-type="string" table:style-name="ce22">
            <text:p>SEÇÃO JUDICIÁRIA DE MINAS GERAIS</text:p>
          </table:table-cell>
          <table:table-cell office:value-type="string" table:style-name="ce59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48">
            <text:p>SIMONE LOPES SILVA</text:p>
          </table:table-cell>
          <table:table-cell office:value-type="string" table:style-name="ce22">
            <text:p>SEÇÃO JUDICIÁRIA DE MINAS GERAIS</text:p>
          </table:table-cell>
          <table:table-cell office:value-type="string" table:style-name="ce59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1">
            <text:p>SIRTA CASECA DE MIRANDA LOPES</text:p>
          </table:table-cell>
          <table:table-cell office:value-type="string" table:style-name="ce22">
            <text:p>JUSTIÇA FEDERAL DE 1ª INSTANCIA DE MINAS GERAIS</text:p>
          </table:table-cell>
          <table:table-cell office:value-type="string" table:style-name="ce1">
            <text:p>SUBSEÇÃO JUDICIÁRIA DE CONTAGEM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48">
            <text:p>THIAGO EMILIO ALVES FERREIRA</text:p>
          </table:table-cell>
          <table:table-cell office:value-type="string" table:style-name="ce49">
            <text:p>SUBSEÇAO JUDICIARIA DE UNAI</text:p>
          </table:table-cell>
          <table:table-cell office:value-type="string" table:style-name="ce7">
            <text:p>TRIBUNAL REGIONAL FEDERAL DA 1ª REGIAO</text:p>
          </table:table-cell>
          <table:table-cell table:number-columns-repeated="20" table:style-name="ce1"/>
          <table:table-cell table:number-columns-repeated="16360" table:style-name="ce1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48">
            <text:p>VALBER GUIMARAES MACHADO</text:p>
          </table:table-cell>
          <table:table-cell office:value-type="string" table:style-name="ce49">
            <text:p>SUBSEÇAO JUDICIARIA DE PONTE NOVA</text:p>
          </table:table-cell>
          <table:table-cell office:value-type="string" table:style-name="ce7">
            <text:p>JUSTICA FEDERAL DO AMAZONAS</text:p>
          </table:table-cell>
          <table:table-cell table:number-columns-repeated="16380" table:style-name="ce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1">
            <text:p>VALERIA SEREJO GAMON</text:p>
          </table:table-cell>
          <table:table-cell office:value-type="string" table:style-name="ce49">
            <text:p>SUBSEÇÃO JUDICIÁRIA DE MANHUAÇU</text:p>
          </table:table-cell>
          <table:table-cell office:value-type="string" table:style-name="ce1">
            <text:p>SUBSEÇÃO JUDICIÁRIA DE VIÇOSA</text:p>
          </table:table-cell>
          <table:table-cell table:number-columns-repeated="16380" table:style-name="ce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48">
            <text:p>VALQUIRIA GONÇALVES VIEIRA</text:p>
          </table:table-cell>
          <table:table-cell office:value-type="string" table:style-name="ce49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50">
            <text:p>VITOR DE SOUZA LIMA E SILVA</text:p>
          </table:table-cell>
          <table:table-cell office:value-type="string" table:style-name="ce1">
            <text:p>SUBSEÇÃO JUDICIÁRIA DE POÇOS DE CALDAS</text:p>
          </table:table-cell>
          <table:table-cell office:value-type="string" table:style-name="ce55">
            <text:p>SUBSEÇÃO JUDICIÁRIA DE MURIAÉ</text:p>
          </table:table-cell>
          <table:table-cell table:number-columns-repeated="16380" table:style-name="ce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1">
            <text:p>VILSON SANTANA DA ROCHA JUNIOR</text:p>
          </table:table-cell>
          <table:table-cell office:value-type="string" table:style-name="ce1">
            <text:p>SUBSEÇÃO JUDICIÁRIA DE GOVERNADOR VALADARES MG</text:p>
          </table:table-cell>
          <table:table-cell office:value-type="string" table:style-name="ce1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1">
            <text:p>WOLNEY LUIS DE OLIVEIRA</text:p>
          </table:table-cell>
          <table:table-cell office:value-type="string" table:style-name="ce60">
            <text:p>JUSTIÇA FEDERAL DE 1ª INSTANCIA DE MINAS GERAIS</text:p>
          </table:table-cell>
          <table:table-cell office:value-type="string" table:style-name="ce55">
            <text:p>SUBSEÇAO JUDICIARIA DE VARGINHA</text:p>
          </table:table-cell>
          <table:table-cell table:number-columns-repeated="16380" table:style-name="ce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1">
            <text:p>YURI ALEXANDER NOGUEIRA GOMES NASCIMENTO</text:p>
          </table:table-cell>
          <table:table-cell office:value-type="string" table:style-name="ce60">
            <text:p>SUBSEÇAO JUDICIARIA DE MONTES CLAROS</text:p>
          </table:table-cell>
          <table:table-cell office:value-type="string" table:style-name="ce55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4" table:style-name="ce1"/>
          <table:table-cell table:number-columns-repeated="1000" table:style-name="ce4"/>
          <table:table-cell table:number-columns-repeated="15360"/>
        </table:table-row>
        <table:table-row table:style-name="ro1">
          <table:table-cell table:style-name="ce4"/>
          <table:table-cell table:style-name="ce1"/>
          <table:table-cell table:number-columns-repeated="2" table:style-name="ce13"/>
          <table:table-cell table:number-columns-repeated="20" table:style-name="ce1"/>
          <table:table-cell table:number-columns-repeated="16360" table:style-name="ce4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 table:style-name="ce1"/>
          <table:table-cell table:style-name="ce20"/>
          <table:table-cell table:number-columns-repeated="2" table:style-name="ce1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4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61"/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5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6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60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style-name="ce1">
            <draw:custom-shape xmlns:presentation="urn:oasis:names:tc:opendocument:xmlns:presentation:1.0" svg:x="0in" svg:y="0in" svg:width="0.33346in" svg:height="0.34016in" draw:z-index="5" draw:id="id8" draw:style-name="a20" draw:name="AutoShape 1"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5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5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9" table:style-name="ce1"/>
          <table:table-cell table:number-columns-repeated="1011" table:style-name="ce13"/>
          <table:table-cell table:style-name="ce62"/>
          <table:table-cell table:number-columns-repeated="15359"/>
        </table:table-row>
        <table:table-row table:style-name="ro1">
          <table:table-cell/>
          <table:table-cell table:style-name="ce1"/>
          <table:table-cell table:style-name="ce13"/>
          <table:table-cell table:style-name="ce26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61"/>
          <table:table-cell table:style-name="ce13"/>
          <table:table-cell table:style-name="ce26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26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table:style-name="ce11"/>
          <table:table-cell table:style-name="ce1"/>
          <table:table-cell table:style-name="ce26"/>
          <table:table-cell table:style-name="ce4"/>
          <table:table-cell table:number-columns-repeated="16380" table:style-name="ce11"/>
        </table:table-row>
        <table:table-row table:style-name="ro1">
          <table:table-cell/>
          <table:table-cell table:style-name="ce1"/>
          <table:table-cell table:style-name="ce26"/>
          <table:table-cell table:style-name="ce4"/>
          <table:table-cell table:number-columns-repeated="5" table:style-name="ce1"/>
          <table:table-cell table:number-columns-repeated="7" table:style-name="ce26"/>
          <table:table-cell table:number-columns-repeated="16368" table:style-name="ce1"/>
        </table:table-row>
        <table:table-row table:style-name="ro2">
          <table:table-cell/>
          <table:table-cell table:style-name="ce20"/>
          <table:table-cell table:style-name="ce13"/>
          <table:table-cell table:style-name="ce4"/>
          <table:table-cell table:style-name="ce1">
            <draw:frame xmlns:presentation="urn:oasis:names:tc:opendocument:xmlns:presentation:1.0" draw:z-index="1" draw:id="id4" draw:style-name="a8" draw:name="Picture 1" svg:x="0in" svg:y="0in" svg:width="0.04173in" svg:height="0.27087in" style:rel-width="scale" style:rel-height="scale">
              <draw:image xlink:href="media/image2.gif" xlink:type="simple" xlink:show="embed" xlink:actuate="onLoad"/>
              <svg:desc>https://sei.trf1.jus.br/infra_js/arvore/24/espaco.gif</svg:desc>
            </draw:frame>
          </table:table-cell>
          <table:table-cell table:number-columns-repeated="4" table:style-name="ce1"/>
          <table:table-cell table:number-columns-repeated="7" table:style-name="ce26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5" table:style-name="ce1"/>
          <table:table-cell table:number-columns-repeated="7" table:style-name="ce26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0" table:style-name="ce26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26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11"/>
          <table:table-cell table:number-columns-repeated="2" table:style-name="ce6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5" table:style-name="ce23"/>
          <table:table-cell table:style-name="ce15"/>
          <table:table-cell table:number-columns-repeated="16369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style-name="ce26"/>
          <table:table-cell table:style-name="ce13"/>
          <table:table-cell table:style-name="ce1"/>
          <table:table-cell table:number-columns-repeated="8" table:style-name="ce23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3" table:style-name="ce13"/>
          <table:table-cell table:style-name="ce1"/>
          <table:table-cell table:number-columns-repeated="8" table:style-name="ce23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14"/>
          <table:table-cell table:style-name="ce1"/>
          <table:table-cell table:number-columns-repeated="4" table:style-name="ce23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2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13"/>
          <table:table-cell table:style-name="ce4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64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style-name="ce13"/>
          <table:table-cell table:style-name="ce61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style-name="ce14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4"/>
          <table:table-cell table:style-name="ce13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4"/>
          <table:table-cell table:number-columns-repeated="6" table:style-name="ce1"/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60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60"/>
          <table:table-cell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60"/>
          <table:table-cell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60"/>
          <table:table-cell table:style-name="ce26"/>
          <table:table-cell table:number-columns-repeated="16380"/>
        </table:table-row>
        <table:table-row table:style-name="ro1">
          <table:table-cell/>
          <table:table-cell table:style-name="ce61"/>
          <table:table-cell table:style-name="ce60"/>
          <table:table-cell table:style-name="ce26"/>
          <table:table-cell table:number-columns-repeated="16380"/>
        </table:table-row>
        <table:table-row table:style-name="ro1">
          <table:table-cell/>
          <table:table-cell table:style-name="ce1"/>
          <table:table-cell table:style-name="ce60"/>
          <table:table-cell table:number-columns-repeated="16381" table:style-name="ce1"/>
        </table:table-row>
        <table:table-row table:style-name="ro1">
          <table:table-cell/>
          <table:table-cell table:style-name="ce64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2"/>
          <table:table-cell table:style-name="ce1"/>
          <table:table-cell table:style-name="ce13"/>
          <table:table-cell table:style-name="ce26"/>
          <table:table-cell table:number-columns-repeated="16380" table:style-name="ce12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2" table:style-name="ce65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style-name="ce13"/>
          <table:table-cell table:style-name="ce4"/>
          <table:table-cell table:number-columns-repeated="2" table:style-name="ce1"/>
          <table:table-cell table:number-columns-repeated="3" table:style-name="ce15"/>
          <table:table-cell table:number-columns-repeated="16375"/>
        </table:table-row>
        <table:table-row table:number-rows-repeated="7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6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style-name="ce1">
            <draw:custom-shape xmlns:presentation="urn:oasis:names:tc:opendocument:xmlns:presentation:1.0" svg:x="0in" svg:y="0in" svg:width="0.33346in" svg:height="0.34016in" draw:z-index="2" draw:id="id5" draw:style-name="a11" draw:name="AutoShape 1"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3" table:style-name="ro1">
          <table:table-cell table:style-name="ce4"/>
          <table:table-cell table:style-name="ce1"/>
          <table:table-cell table:number-columns-repeated="2" table:style-name="ce13"/>
          <table:table-cell table:number-columns-repeated="16380" table:style-name="ce4"/>
        </table:table-row>
        <table:table-row table:style-name="ro2">
          <table:table-cell table:style-name="ce4"/>
          <table:table-cell table:style-name="ce20"/>
          <table:table-cell table:number-columns-repeated="2" table:style-name="ce13"/>
          <table:table-cell table:number-columns-repeated="16380" table:style-name="ce4"/>
        </table:table-row>
        <table:table-row table:number-rows-repeated="4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style-name="ce1">
            <draw:custom-shape xmlns:presentation="urn:oasis:names:tc:opendocument:xmlns:presentation:1.0" svg:x="0in" svg:y="0in" svg:width="0.33346in" svg:height="0.34016in" draw:z-index="4" draw:id="id7" draw:style-name="a17" draw:name="AutoShape 1"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4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8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4" table:style-name="ce1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number-rows-repeated="1048331" table:style-name="ro1">
          <table:table-cell table:number-columns-repeated="16384"/>
        </table:table-row>
      </table:table>
      <table:database-ranges>
        <table:database-range table:target-range-address="REQUISITADOS.B1:REQUISITADOS.P901" table:contains-header="false">
          <table:sort>
            <table:sort-by table:field-number="1"/>
          </table:sort>
        </table:database-range>
        <table:database-range table:target-range-address="CEDIDOS.B35:CEDIDOS.E24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BE5F1"/>
    </style:style>
    <style:style style:name="_50_0_37__32_-_32__202_nfase2" style:display-name="20% - Ênfase2" style:family="table-cell" style:data-style-name="N0">
      <style:table-cell-properties style:vertical-align="automatic" fo:background-color="#F2DDDC"/>
    </style:style>
    <style:style style:name="_50_0_37__32_-_32__202_nfase3" style:display-name="20% - Ênfase3" style:family="table-cell" style:data-style-name="N0">
      <style:table-cell-properties style:vertical-align="automatic" fo:background-color="#EAF1DD"/>
    </style:style>
    <style:style style:name="_50_0_37__32_-_32__202_nfase4" style:display-name="20% - Ênfase4" style:family="table-cell" style:data-style-name="N0">
      <style:table-cell-properties style:vertical-align="automatic" fo:background-color="#E5E0EC"/>
    </style:style>
    <style:style style:name="_50_0_37__32_-_32__202_nfase5" style:display-name="20% - Ênfase5" style:family="table-cell" style:data-style-name="N0">
      <style:table-cell-properties style:vertical-align="automatic" fo:background-color="#DB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9B8"/>
    </style:style>
    <style:style style:name="_52_0_37__32_-_32__202_nfase3" style:display-name="40% - Ênfase3" style:family="table-cell" style:data-style-name="N0">
      <style:table-cell-properties style:vertical-align="automatic" fo:background-color="#D7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6DD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C090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6-14T21:12:47Z</dc:date>
    <meta:print-date>2023-03-15T21:29:59Z</meta:print-date>
    <meta:editing-cycles>20</meta:editing-cycles>
    <meta:editing-duration>PT2609S</meta:editing-duration>
  </office:meta>
</office:document-meta>
</file>